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686cm"/>
    </style:style>
    <style:style style:name="co8" style:family="table-column">
      <style:table-column-properties fo:break-before="auto" style:column-width="0.319cm"/>
    </style:style>
    <style:style style:name="co9" style:family="table-column">
      <style:table-column-properties fo:break-before="auto" style:column-width="5.168cm"/>
    </style:style>
    <style:style style:name="co10" style:family="table-column">
      <style:table-column-properties fo:break-before="auto" style:column-width="4.644cm"/>
    </style:style>
    <style:style style:name="co11" style:family="table-column">
      <style:table-column-properties fo:break-before="auto" style:column-width="1.194cm"/>
    </style:style>
    <style:style style:name="co12" style:family="table-column">
      <style:table-column-properties fo:break-before="auto" style:column-width="0.275cm"/>
    </style:style>
    <style:style style:name="co13" style:family="table-column">
      <style:table-column-properties fo:break-before="auto" style:column-width="6.008cm"/>
    </style:style>
    <style:style style:name="co14" style:family="table-column">
      <style:table-column-properties fo:break-before="auto" style:column-width="5.934cm"/>
    </style:style>
    <style:style style:name="co15" style:family="table-column">
      <style:table-column-properties fo:break-before="auto" style:column-width="0.506cm"/>
    </style:style>
    <style:style style:name="ro8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ta2" style:family="table" style:master-page-name="Default">
      <style:table-properties table:display="true" style:writing-mode="lr-tb" tableooo:tab-color="#ffff00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true" style:writing-mode="lr-tb" tableooo:tab-color="#0099ff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35" style:family="table-cell" style:parent-style-name="Default" style:data-style-name="N100">
      <style:table-cell-properties fo:background-color="#999999" style:text-align-source="fix" style:repeat-content="false" fo:wrap-option="wrap" style:vertical-align="middle"/>
      <style:paragraph-properties fo:text-align="center" fo:margin-left="0cm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7" style:family="table-cell" style:parent-style-name="Default" style:data-style-name="N100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8" style:family="table-cell" style:parent-style-name="Default" style:data-style-name="N100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9" style:family="table-cell" style:parent-style-name="Default" style:data-style-name="N100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0" style:family="table-cell" style:parent-style-name="Default" style:data-style-name="N100">
      <style:table-cell-properties fo:wrap-option="wrap" style:vertical-align="middle"/>
      <style:text-properties style:text-position="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/>
    </style:style>
    <style:style style:name="ce19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middle"/>
      <style:text-properties style:text-position=""/>
    </style:style>
    <style:style style:name="ce20" style:family="table-cell" style:parent-style-name="Default" style:data-style-name="N107">
      <style:table-cell-properties fo:wrap-option="wrap" fo:border="0.06pt solid #000000" style:vertical-align="middle"/>
      <style:text-properties style:text-position=""/>
    </style:style>
    <style:style style:name="ce23" style:family="table-cell" style:parent-style-name="Default" style:data-style-name="N109">
      <style:table-cell-properties fo:wrap-option="no-wrap" fo:border="0.06pt solid #000000" style:vertical-align="middle"/>
      <style:text-properties style:text-position=""/>
    </style:style>
    <style:style style:name="ce29" style:family="table-cell" style:parent-style-name="Default">
      <style:table-cell-properties fo:background-color="transparent" fo:wrap-option="wrap" fo:border="none" style:vertical-align="middle"/>
      <style:text-properties style:text-position=""/>
    </style:style>
    <style:style style:name="ce41" style:family="table-cell" style:parent-style-name="Default" style:data-style-name="N11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position="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position="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12">
      <style:table-cell-properties fo:background-color="#ffcc99" style:text-align-source="fix" style:repeat-content="false" fo:wrap-option="wrap" fo:border="none" style:vertical-align="middle"/>
      <style:paragraph-properties fo:text-align="center" fo:margin-left="0cm"/>
      <style:text-properties style:text-position="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none" fo:background-color="#b3b3b3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5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text-position=""/>
    </style:style>
    <style:style style:name="ce46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text-position="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8" style:family="table-cell" style:parent-style-name="Default">
      <style:table-cell-properties fo:background-color="#2323dc" fo:wrap-option="wrap" fo:border="none" style:vertical-align="middle"/>
      <style:text-properties style:text-position=""/>
    </style:style>
    <style:style style:name="ce49" style:family="table-cell" style:parent-style-name="Default">
      <style:table-cell-properties fo:border="none"/>
      <style:text-properties style:text-position=""/>
    </style:style>
    <style:style style:name="ce50" style:family="table-cell" style:parent-style-name="Default">
      <style:table-cell-properties fo:background-color="#0000ff" fo:border="none"/>
      <style:text-properties style:text-position=""/>
    </style:style>
    <style:style style:name="ce51" style:family="table-cell" style:parent-style-name="Default">
      <style:table-cell-properties fo:background-color="#0000ff" fo:wrap-option="wrap" fo:border="none" style:vertical-align="middle"/>
      <style:text-properties style:text-position=""/>
    </style:style>
    <style:style style:name="ce52" style:family="table-cell" style:parent-style-name="Default">
      <style:table-cell-properties fo:background-color="#00ae00" fo:wrap-option="wrap" fo:border="none" style:vertical-align="middle"/>
      <style:text-properties style:text-position=""/>
    </style:style>
    <style:style style:name="ce53" style:family="table-cell" style:parent-style-name="Default">
      <style:table-cell-properties fo:wrap-option="wrap" fo:border="none" style:vertical-align="middle"/>
      <style:text-properties style:text-position=""/>
    </style:style>
    <style:style style:name="ce54" style:family="table-cell" style:parent-style-name="Default">
      <style:table-cell-properties fo:background-color="#008000" fo:wrap-option="wrap" fo:border="none" style:vertical-align="middle"/>
      <style:text-properties style:text-position=""/>
    </style:style>
    <style:style style:name="ce55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56" style:family="table-cell" style:parent-style-name="Default">
      <style:table-cell-properties fo:border="0.06pt solid #000000"/>
      <style:text-properties style:text-position="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8" style:family="table-cell" style:parent-style-name="Default">
      <style:table-cell-properties fo:background-color="#00ae00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6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style:text-position=""/>
    </style:style>
    <style:style style:name="ce62" style:family="table-cell" style:parent-style-name="Default" style:data-style-name="N113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fo:wrap-option="wrap" style:vertical-align="middle"/>
    </style:style>
    <style:style style:name="ce64" style:family="table-cell" style:parent-style-name="Default" style:data-style-name="N112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none" fo:background-color="#b3b3b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40">
      <style:table-cell-properties fo:border-bottom="none" fo:wrap-option="wrap" fo:border-left="0.06pt solid #000000" fo:border-right="none" fo:border-top="none" style:vertical-align="middle"/>
    </style:style>
    <style:style style:name="ce67" style:family="table-cell" style:parent-style-name="Default" style:data-style-name="N40">
      <style:table-cell-properties fo:border-bottom="0.06pt solid #000000" fo:wrap-option="wrap" fo:border-left="0.06pt solid #000000" fo:border-right="none" fo:border-top="none" style:vertical-align="middle"/>
    </style:style>
    <style:style style:name="ce68" style:family="table-cell" style:parent-style-name="Default" style:data-style-name="N40">
      <style:table-cell-properties fo:wrap-option="wrap" style:vertical-align="middle"/>
    </style:style>
    <style:style style:name="ce69" style:family="table-cell" style:parent-style-name="Default">
      <style:table-cell-properties fo:background-color="transparent" fo:wrap-option="wrap" style:vertical-align="middle"/>
      <style:text-properties fo:color="#000000"/>
    </style:style>
    <style:style style:name="ce70" style:family="table-cell" style:parent-style-name="Default">
      <style:table-cell-properties fo:border-bottom="none" fo:wrap-option="wrap" fo:border-left="none" fo:border-right="none" fo:border-top="0.06pt solid #000000" style:vertical-align="middle"/>
    </style:style>
    <style:style style:name="ce71" style:family="table-cell" style:parent-style-name="Default">
      <style:table-cell-properties fo:background-color="transparent" fo:wrap-option="wrap" style:vertical-align="middle"/>
    </style:style>
    <style:style style:name="ce72" style:family="table-cell" style:parent-style-name="Default">
      <style:table-cell-properties fo:border-bottom="0.06pt solid #000000" fo:wrap-option="wrap" fo:border-left="none" fo:border-right="none" fo:border-top="none" style:vertical-align="middle"/>
    </style:style>
    <style:style style:name="ce7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7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able-cell-properties fo:wrap-option="wrap" style:vertical-align="middl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07">
      <style:table-cell-properties fo:wrap-option="wrap" fo:border="0.06pt solid #000000" style:vertical-align="middle"/>
    </style:style>
    <style:style style:name="ce82" style:family="table-cell" style:parent-style-name="Default" style:data-style-name="N107">
      <style:table-cell-properties fo:border-bottom="none" fo:wrap-option="wrap" fo:border-left="0.06pt solid #000000" fo:border-right="0.06pt solid #000000" fo:border-top="none" style:vertical-align="middle"/>
    </style:style>
    <style:style style:name="ce83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109">
      <style:table-cell-properties fo:wrap-option="no-wrap" fo:border="0.06pt solid #000000" style:vertical-align="middle"/>
    </style:style>
    <style:style style:name="ce85" style:family="table-cell" style:parent-style-name="Default" style:data-style-name="N109">
      <style:table-cell-properties fo:border-bottom="0.06pt solid #000000" fo:wrap-option="no-wrap" fo:border-left="0.06pt solid #000000" fo:border-right="0.06pt solid #000000" fo:border-top="none" style:vertical-align="middle"/>
    </style:style>
    <style:style style:name="ce86" style:family="table-cell" style:parent-style-name="Default" style:data-style-name="N1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ce87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40">
      <style:table-cell-properties fo:background-color="transparent" fo:wrap-option="wrap" fo:border="none" style:vertical-align="middle"/>
    </style:style>
    <style:style style:name="ce90" style:family="table-cell" style:parent-style-name="Default">
      <style:table-cell-properties fo:background-color="transparent" fo:wrap-option="wrap" fo:border="none" style:vertical-align="middle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107">
      <style:table-cell-properties fo:background-color="transparent" fo:wrap-option="wrap" fo:border="none" style:vertical-align="middle"/>
    </style:style>
    <style:style style:name="ce95" style:family="table-cell" style:parent-style-name="Default" style:data-style-name="N109">
      <style:table-cell-properties fo:background-color="transparent" fo:wrap-option="no-wrap" fo:border="none" style:vertical-align="middle"/>
    </style:style>
  </office:automatic-styles>
  <office:body>
    <office:spreadsheet>
      <table:table table:name="Scheduler 2013" table:style-name="ta4"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15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74"/>
        <table:table-column table:style-name="co14" table:default-cell-style-name="ce63"/>
        <table:table-column table:style-name="co6" table:number-columns-repeated="815" table:default-cell-style-name="ce63"/>
        <table:table-row table:style-name="ro7">
          <table:table-cell table:style-name="ce62" office:value-type="date" office:date-value="2013-01-01" table:number-columns-spanned="3" table:number-rows-spanned="1">
            <text:p>2013</text:p>
          </table:table-cell>
          <table:covered-table-cell table:style-name="ce69"/>
          <table:covered-table-cell table:style-name="ce73"/>
          <table:table-cell table:style-name="ce78"/>
          <table:table-cell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4"/>
          <table:table-cell table:style-name="ce86"/>
          <table:table-cell table:number-columns-repeated="818"/>
        </table:table-row>
        <table:table-row table:style-name="ro2">
          <table:table-cell table:number-columns-repeated="3"/>
          <table:table-cell table:style-name="ce79"/>
          <table:table-cell table:number-columns-repeated="965"/>
        </table:table-row>
        <table:table-row table:style-name="ro3" table:number-rows-repeated="2">
          <table:table-cell table:number-columns-repeated="969"/>
        </table:table-row>
        <table:table-row table:style-name="ro10">
          <table:table-cell table:style-name="ce64" office:value-type="date" office:date-value="2013-01-01" table:number-columns-spanned="4" table:number-rows-spanned="1">
            <text:p>01.јануар</text:p>
          </table:table-cell>
          <table:covered-table-cell table:number-columns-repeated="3"/>
          <table:table-cell/>
          <table:table-cell table:style-name="ce64" office:value-type="date" office:date-value="2013-01-02" table:number-columns-spanned="4" table:number-rows-spanned="1">
            <text:p>02.јануар</text:p>
          </table:table-cell>
          <table:covered-table-cell table:number-columns-repeated="3"/>
          <table:table-cell/>
          <table:table-cell table:style-name="ce64" office:value-type="date" office:date-value="2013-01-03" table:number-columns-spanned="4" table:number-rows-spanned="1">
            <text:p>03.јануар</text:p>
          </table:table-cell>
          <table:covered-table-cell table:number-columns-repeated="3"/>
          <table:table-cell/>
          <table:table-cell table:style-name="ce64" office:value-type="date" office:date-value="2013-01-04" table:number-columns-spanned="4" table:number-rows-spanned="1">
            <text:p>04.јануар</text:p>
          </table:table-cell>
          <table:covered-table-cell table:number-columns-repeated="3"/>
          <table:table-cell/>
          <table:table-cell table:style-name="ce64" office:value-type="date" office:date-value="2013-01-05" table:number-columns-spanned="4" table:number-rows-spanned="1">
            <text:p>05.јануар</text:p>
          </table:table-cell>
          <table:covered-table-cell table:number-columns-repeated="3"/>
          <table:table-cell/>
          <table:table-cell table:style-name="ce64" office:value-type="date" office:date-value="2013-01-06" table:number-columns-spanned="4" table:number-rows-spanned="1">
            <text:p>06.јануар</text:p>
          </table:table-cell>
          <table:covered-table-cell table:number-columns-repeated="3"/>
          <table:table-cell/>
          <table:table-cell table:style-name="ce64" office:value-type="date" office:date-value="2013-01-07" table:number-columns-spanned="4" table:number-rows-spanned="1">
            <text:p>07.јануар</text:p>
          </table:table-cell>
          <table:covered-table-cell table:number-columns-repeated="3"/>
          <table:table-cell/>
          <table:table-cell table:style-name="ce64" office:value-type="date" office:date-value="2013-01-08" table:number-columns-spanned="4" table:number-rows-spanned="1">
            <text:p>08.јануар</text:p>
          </table:table-cell>
          <table:covered-table-cell table:number-columns-repeated="3"/>
          <table:table-cell/>
          <table:table-cell table:style-name="ce64" office:value-type="date" office:date-value="2013-01-09" table:number-columns-spanned="4" table:number-rows-spanned="1">
            <text:p>09.јануар</text:p>
          </table:table-cell>
          <table:covered-table-cell table:number-columns-repeated="3"/>
          <table:table-cell/>
          <table:table-cell table:style-name="ce64" office:value-type="date" office:date-value="2013-01-10" table:number-columns-spanned="4" table:number-rows-spanned="1">
            <text:p>10.јануар</text:p>
          </table:table-cell>
          <table:covered-table-cell table:number-columns-repeated="3"/>
          <table:table-cell/>
          <table:table-cell table:style-name="ce64" office:value-type="date" office:date-value="2013-01-11" table:number-columns-spanned="4" table:number-rows-spanned="1">
            <text:p>11.јануар</text:p>
          </table:table-cell>
          <table:covered-table-cell table:number-columns-repeated="3"/>
          <table:table-cell/>
          <table:table-cell table:style-name="ce64" office:value-type="date" office:date-value="2013-01-12" table:number-columns-spanned="4" table:number-rows-spanned="1">
            <text:p>12.јануар</text:p>
          </table:table-cell>
          <table:covered-table-cell table:number-columns-repeated="3"/>
          <table:table-cell/>
          <table:table-cell table:style-name="ce64" office:value-type="date" office:date-value="2013-01-13" table:number-columns-spanned="4" table:number-rows-spanned="1">
            <text:p>13.јануар</text:p>
          </table:table-cell>
          <table:covered-table-cell table:number-columns-repeated="3"/>
          <table:table-cell/>
          <table:table-cell table:style-name="ce64" office:value-type="date" office:date-value="2013-01-14" table:number-columns-spanned="4" table:number-rows-spanned="1">
            <text:p>14.јануар</text:p>
          </table:table-cell>
          <table:covered-table-cell table:number-columns-repeated="3"/>
          <table:table-cell/>
          <table:table-cell table:style-name="ce64" office:value-type="date" office:date-value="2013-01-15" table:number-columns-spanned="4" table:number-rows-spanned="1">
            <text:p>15.јануар</text:p>
          </table:table-cell>
          <table:covered-table-cell table:number-columns-repeated="3"/>
          <table:table-cell/>
          <table:table-cell table:style-name="ce64" office:value-type="date" office:date-value="2013-01-16" table:number-columns-spanned="4" table:number-rows-spanned="1">
            <text:p>16.јануар</text:p>
          </table:table-cell>
          <table:covered-table-cell table:number-columns-repeated="3"/>
          <table:table-cell/>
          <table:table-cell table:style-name="ce64" office:value-type="date" office:date-value="2013-01-17" table:number-columns-spanned="4" table:number-rows-spanned="1">
            <text:p>17.јануар</text:p>
          </table:table-cell>
          <table:covered-table-cell table:number-columns-repeated="3"/>
          <table:table-cell/>
          <table:table-cell table:style-name="ce64" office:value-type="date" office:date-value="2013-01-18" table:number-columns-spanned="4" table:number-rows-spanned="1">
            <text:p>18.јануар</text:p>
          </table:table-cell>
          <table:covered-table-cell table:number-columns-repeated="3"/>
          <table:table-cell/>
          <table:table-cell table:style-name="ce64" office:value-type="date" office:date-value="2013-01-19" table:number-columns-spanned="4" table:number-rows-spanned="1">
            <text:p>19.јануар</text:p>
          </table:table-cell>
          <table:covered-table-cell table:number-columns-repeated="3"/>
          <table:table-cell/>
          <table:table-cell table:style-name="ce64" office:value-type="date" office:date-value="2013-01-20" table:number-columns-spanned="4" table:number-rows-spanned="1">
            <text:p>20.јануар</text:p>
          </table:table-cell>
          <table:covered-table-cell table:number-columns-repeated="3"/>
          <table:table-cell/>
          <table:table-cell table:style-name="ce64" office:value-type="date" office:date-value="2013-01-21" table:number-columns-spanned="4" table:number-rows-spanned="1">
            <text:p>21.јануар</text:p>
          </table:table-cell>
          <table:covered-table-cell table:number-columns-repeated="3"/>
          <table:table-cell/>
          <table:table-cell table:style-name="ce64" office:value-type="date" office:date-value="2013-01-22" table:number-columns-spanned="4" table:number-rows-spanned="1">
            <text:p>22.јануар</text:p>
          </table:table-cell>
          <table:covered-table-cell table:number-columns-repeated="3"/>
          <table:table-cell/>
          <table:table-cell table:style-name="ce64" office:value-type="date" office:date-value="2013-01-23" table:number-columns-spanned="4" table:number-rows-spanned="1">
            <text:p>23.јануар</text:p>
          </table:table-cell>
          <table:covered-table-cell table:number-columns-repeated="3"/>
          <table:table-cell/>
          <table:table-cell table:style-name="ce64" office:value-type="date" office:date-value="2013-01-24" table:number-columns-spanned="4" table:number-rows-spanned="1">
            <text:p>24.јануар</text:p>
          </table:table-cell>
          <table:covered-table-cell table:number-columns-repeated="3"/>
          <table:table-cell/>
          <table:table-cell table:style-name="ce64" office:value-type="date" office:date-value="2013-01-25" table:number-columns-spanned="4" table:number-rows-spanned="1">
            <text:p>25.јануар</text:p>
          </table:table-cell>
          <table:covered-table-cell table:number-columns-repeated="3"/>
          <table:table-cell/>
          <table:table-cell table:style-name="ce64" office:value-type="date" office:date-value="2013-01-26" table:number-columns-spanned="4" table:number-rows-spanned="1">
            <text:p>26.јануар</text:p>
          </table:table-cell>
          <table:covered-table-cell table:number-columns-repeated="3"/>
          <table:table-cell/>
          <table:table-cell table:style-name="ce64" office:value-type="date" office:date-value="2013-01-27" table:number-columns-spanned="4" table:number-rows-spanned="1">
            <text:p>27.јануар</text:p>
          </table:table-cell>
          <table:covered-table-cell table:number-columns-repeated="3"/>
          <table:table-cell/>
          <table:table-cell table:style-name="ce64" office:value-type="date" office:date-value="2013-01-28" table:number-columns-spanned="4" table:number-rows-spanned="1">
            <text:p>28.јануар</text:p>
          </table:table-cell>
          <table:covered-table-cell table:number-columns-repeated="3"/>
          <table:table-cell/>
          <table:table-cell table:style-name="ce64" office:value-type="date" office:date-value="2013-01-29" table:number-columns-spanned="4" table:number-rows-spanned="1">
            <text:p>29.јануар</text:p>
          </table:table-cell>
          <table:covered-table-cell table:number-columns-repeated="3"/>
          <table:table-cell/>
          <table:table-cell table:style-name="ce64" office:value-type="date" office:date-value="2013-01-30" table:number-columns-spanned="4" table:number-rows-spanned="1">
            <text:p>30.јануар</text:p>
          </table:table-cell>
          <table:covered-table-cell table:number-columns-repeated="3"/>
          <table:table-cell/>
          <table:table-cell table:style-name="ce64" office:value-type="date" office:date-value="2013-01-31" table:number-columns-spanned="4" table:number-rows-spanned="1">
            <text:p>31.јануар</text:p>
          </table:table-cell>
          <table:covered-table-cell table:number-columns-repeated="3"/>
          <table:table-cell table:number-columns-repeated="815"/>
        </table:table-row>
        <table:table-row-group>
          <table:table-row table:style-name="ro5"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 table:number-columns-repeated="815"/>
          </table:table-row>
          <table:table-row table:style-name="ro5"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7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7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7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7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7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7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7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7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7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7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7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7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7"/>
            <table:table-cell table:style-name="ce82"/>
            <table:table-cell table:number-columns-repeated="815"/>
          </table:table-row>
          <table:table-row table:style-name="ro5"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7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 table:number-columns-repeated="815"/>
          </table:table-row>
          <table:table-row table:style-name="ro5"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7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19H00M00S">
              <text:p>19:00</text:p>
            </table:table-cell>
            <table:table-cell table:style-name="ce71"/>
            <table:table-cell table:style-name="ce77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0H00M00S">
              <text:p>20:00</text:p>
            </table:table-cell>
            <table:table-cell table:style-name="ce71"/>
            <table:table-cell table:style-name="ce77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1H00M00S">
              <text:p>21:00</text:p>
            </table:table-cell>
            <table:table-cell table:style-name="ce71"/>
            <table:table-cell table:style-name="ce77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2H00M00S">
              <text:p>22:00</text:p>
            </table:table-cell>
            <table:table-cell table:style-name="ce71"/>
            <table:table-cell table:style-name="ce77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 table:number-columns-repeated="815"/>
          </table:table-row>
        </table:table-row-group>
        <table:table-row table:style-name="ro3"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818"/>
        </table:table-row>
        <table:table-row table:style-name="ro11">
          <table:table-cell table:style-name="ce64" office:value-type="date" office:date-value="2013-02-01" table:number-columns-spanned="4" table:number-rows-spanned="1">
            <text:p>01.фебруар</text:p>
          </table:table-cell>
          <table:covered-table-cell table:number-columns-repeated="3"/>
          <table:table-cell/>
          <table:table-cell table:style-name="ce64" office:value-type="date" office:date-value="2013-02-02" table:number-columns-spanned="4" table:number-rows-spanned="1">
            <text:p>02.фебруар</text:p>
          </table:table-cell>
          <table:covered-table-cell table:number-columns-repeated="3"/>
          <table:table-cell/>
          <table:table-cell table:style-name="ce64" office:value-type="date" office:date-value="2013-02-03" table:number-columns-spanned="4" table:number-rows-spanned="1">
            <text:p>03.фебруар</text:p>
          </table:table-cell>
          <table:covered-table-cell table:number-columns-repeated="3"/>
          <table:table-cell/>
          <table:table-cell table:style-name="ce64" office:value-type="date" office:date-value="2013-02-04" table:number-columns-spanned="4" table:number-rows-spanned="1">
            <text:p>04.фебруар</text:p>
          </table:table-cell>
          <table:covered-table-cell table:number-columns-repeated="3"/>
          <table:table-cell/>
          <table:table-cell table:style-name="ce64" office:value-type="date" office:date-value="2013-02-05" table:number-columns-spanned="4" table:number-rows-spanned="1">
            <text:p>05.фебруар</text:p>
          </table:table-cell>
          <table:covered-table-cell table:number-columns-repeated="3"/>
          <table:table-cell/>
          <table:table-cell table:style-name="ce64" office:value-type="date" office:date-value="2013-02-06" table:number-columns-spanned="4" table:number-rows-spanned="1">
            <text:p>06.фебруар</text:p>
          </table:table-cell>
          <table:covered-table-cell table:number-columns-repeated="3"/>
          <table:table-cell/>
          <table:table-cell table:style-name="ce64" office:value-type="date" office:date-value="2013-02-07" table:number-columns-spanned="4" table:number-rows-spanned="1">
            <text:p>07.фебруар</text:p>
          </table:table-cell>
          <table:covered-table-cell table:number-columns-repeated="3"/>
          <table:table-cell/>
          <table:table-cell table:style-name="ce64" office:value-type="date" office:date-value="2013-02-08" table:number-columns-spanned="4" table:number-rows-spanned="1">
            <text:p>08.фебруар</text:p>
          </table:table-cell>
          <table:covered-table-cell table:number-columns-repeated="3"/>
          <table:table-cell/>
          <table:table-cell table:style-name="ce64" office:value-type="date" office:date-value="2013-02-09" table:number-columns-spanned="4" table:number-rows-spanned="1">
            <text:p>09.фебруар</text:p>
          </table:table-cell>
          <table:covered-table-cell table:number-columns-repeated="3"/>
          <table:table-cell/>
          <table:table-cell table:style-name="ce64" office:value-type="date" office:date-value="2013-02-10" table:number-columns-spanned="4" table:number-rows-spanned="1">
            <text:p>10.фебруар</text:p>
          </table:table-cell>
          <table:covered-table-cell table:number-columns-repeated="3"/>
          <table:table-cell/>
          <table:table-cell table:style-name="ce64" office:value-type="date" office:date-value="2013-02-11" table:number-columns-spanned="4" table:number-rows-spanned="1">
            <text:p>11.фебруар</text:p>
          </table:table-cell>
          <table:covered-table-cell table:number-columns-repeated="3"/>
          <table:table-cell/>
          <table:table-cell table:style-name="ce64" office:value-type="date" office:date-value="2013-02-12" table:number-columns-spanned="4" table:number-rows-spanned="1">
            <text:p>12.фебруар</text:p>
          </table:table-cell>
          <table:covered-table-cell table:number-columns-repeated="3"/>
          <table:table-cell/>
          <table:table-cell table:style-name="ce64" office:value-type="date" office:date-value="2013-02-13" table:number-columns-spanned="4" table:number-rows-spanned="1">
            <text:p>13.фебруар</text:p>
          </table:table-cell>
          <table:covered-table-cell table:number-columns-repeated="3"/>
          <table:table-cell/>
          <table:table-cell table:style-name="ce64" office:value-type="date" office:date-value="2013-02-14" table:number-columns-spanned="4" table:number-rows-spanned="1">
            <text:p>14.фебруар</text:p>
          </table:table-cell>
          <table:covered-table-cell table:number-columns-repeated="3"/>
          <table:table-cell/>
          <table:table-cell table:style-name="ce64" office:value-type="date" office:date-value="2013-02-15" table:number-columns-spanned="4" table:number-rows-spanned="1">
            <text:p>15.фебруар</text:p>
          </table:table-cell>
          <table:covered-table-cell table:number-columns-repeated="3"/>
          <table:table-cell/>
          <table:table-cell table:style-name="ce64" office:value-type="date" office:date-value="2013-02-16" table:number-columns-spanned="4" table:number-rows-spanned="1">
            <text:p>16.фебруар</text:p>
          </table:table-cell>
          <table:covered-table-cell table:number-columns-repeated="3"/>
          <table:table-cell/>
          <table:table-cell table:style-name="ce64" office:value-type="date" office:date-value="2013-02-17" table:number-columns-spanned="4" table:number-rows-spanned="1">
            <text:p>17.фебруар</text:p>
          </table:table-cell>
          <table:covered-table-cell table:number-columns-repeated="3"/>
          <table:table-cell/>
          <table:table-cell table:style-name="ce64" office:value-type="date" office:date-value="2013-02-18" table:number-columns-spanned="4" table:number-rows-spanned="1">
            <text:p>18.фебруар</text:p>
          </table:table-cell>
          <table:covered-table-cell table:number-columns-repeated="3"/>
          <table:table-cell/>
          <table:table-cell table:style-name="ce64" office:value-type="date" office:date-value="2013-02-19" table:number-columns-spanned="4" table:number-rows-spanned="1">
            <text:p>19.фебруар</text:p>
          </table:table-cell>
          <table:covered-table-cell table:number-columns-repeated="3"/>
          <table:table-cell/>
          <table:table-cell table:style-name="ce64" office:value-type="date" office:date-value="2013-02-20" table:number-columns-spanned="4" table:number-rows-spanned="1">
            <text:p>20.фебруар</text:p>
          </table:table-cell>
          <table:covered-table-cell table:number-columns-repeated="3"/>
          <table:table-cell/>
          <table:table-cell table:style-name="ce64" office:value-type="date" office:date-value="2013-02-21" table:number-columns-spanned="4" table:number-rows-spanned="1">
            <text:p>21.фебруар</text:p>
          </table:table-cell>
          <table:covered-table-cell table:number-columns-repeated="3"/>
          <table:table-cell/>
          <table:table-cell table:style-name="ce64" office:value-type="date" office:date-value="2013-02-22" table:number-columns-spanned="4" table:number-rows-spanned="1">
            <text:p>22.фебруар</text:p>
          </table:table-cell>
          <table:covered-table-cell table:number-columns-repeated="3"/>
          <table:table-cell/>
          <table:table-cell table:style-name="ce64" office:value-type="date" office:date-value="2013-02-23" table:number-columns-spanned="4" table:number-rows-spanned="1">
            <text:p>23.фебруар</text:p>
          </table:table-cell>
          <table:covered-table-cell table:number-columns-repeated="3"/>
          <table:table-cell/>
          <table:table-cell table:style-name="ce64" office:value-type="date" office:date-value="2013-02-24" table:number-columns-spanned="4" table:number-rows-spanned="1">
            <text:p>24.фебруар</text:p>
          </table:table-cell>
          <table:covered-table-cell table:number-columns-repeated="3"/>
          <table:table-cell/>
          <table:table-cell table:style-name="ce64" office:value-type="date" office:date-value="2013-02-25" table:number-columns-spanned="4" table:number-rows-spanned="1">
            <text:p>25.фебруар</text:p>
          </table:table-cell>
          <table:covered-table-cell table:number-columns-repeated="3"/>
          <table:table-cell/>
          <table:table-cell table:style-name="ce64" office:value-type="date" office:date-value="2013-02-26" table:number-columns-spanned="4" table:number-rows-spanned="1">
            <text:p>26.фебруар</text:p>
          </table:table-cell>
          <table:covered-table-cell table:number-columns-repeated="3"/>
          <table:table-cell/>
          <table:table-cell table:style-name="ce64" office:value-type="date" office:date-value="2013-02-27" table:number-columns-spanned="4" table:number-rows-spanned="1">
            <text:p>27.фебруар</text:p>
          </table:table-cell>
          <table:covered-table-cell table:number-columns-repeated="3"/>
          <table:table-cell/>
          <table:table-cell table:style-name="ce64" office:value-type="date" office:date-value="2013-02-28" table:number-columns-spanned="4" table:number-rows-spanned="1">
            <text:p>28.фебруар</text:p>
          </table:table-cell>
          <table:covered-table-cell table:number-columns-repeated="3"/>
          <table:table-cell/>
          <table:table-cell table:style-name="ce87" table:number-columns-spanned="4" table:number-rows-spanned="1"/>
          <table:covered-table-cell table:style-name="ce71"/>
          <table:covered-table-cell table:style-name="ce91"/>
          <table:covered-table-cell table:style-name="ce71"/>
          <table:table-cell table:style-name="ce71"/>
          <table:table-cell table:style-name="ce87" table:number-columns-spanned="4" table:number-rows-spanned="1"/>
          <table:covered-table-cell table:style-name="ce71"/>
          <table:covered-table-cell table:style-name="ce91"/>
          <table:covered-table-cell table:style-name="ce71"/>
          <table:table-cell table:style-name="ce71"/>
          <table:table-cell table:style-name="ce87" table:number-columns-spanned="4" table:number-rows-spanned="1"/>
          <table:covered-table-cell table:style-name="ce71"/>
          <table:covered-table-cell table:style-name="ce91"/>
          <table:covered-table-cell table:style-name="ce71"/>
          <table:table-cell table:number-columns-repeated="815"/>
        </table:table-row>
        <table:table-row-group>
          <table:table-row table:style-name="ro12"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88" table:number-columns-spanned="3" table:number-rows-spanned="1"/>
            <table:covered-table-cell table:style-name="ce90"/>
            <table:covered-table-cell table:style-name="ce92"/>
            <table:table-cell table:style-name="ce93"/>
            <table:table-cell table:style-name="ce71"/>
            <table:table-cell table:style-name="ce88" table:number-columns-spanned="3" table:number-rows-spanned="1"/>
            <table:covered-table-cell table:style-name="ce90"/>
            <table:covered-table-cell table:style-name="ce92"/>
            <table:table-cell table:style-name="ce93"/>
            <table:table-cell table:style-name="ce71"/>
            <table:table-cell table:style-name="ce88" table:number-columns-spanned="3" table:number-rows-spanned="1"/>
            <table:covered-table-cell table:style-name="ce90"/>
            <table:covered-table-cell table:style-name="ce92"/>
            <table:table-cell table:style-name="ce93"/>
            <table:table-cell table:number-columns-repeated="815"/>
          </table:table-row>
          <table:table-row table:style-name="ro12"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style-name="ce71"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89"/>
            <table:table-cell table:style-name="ce71"/>
            <table:table-cell table:style-name="ce92"/>
            <table:table-cell table:style-name="ce93"/>
            <table:table-cell table:style-name="ce71"/>
            <table:table-cell table:style-name="ce89"/>
            <table:table-cell table:style-name="ce71"/>
            <table:table-cell table:style-name="ce92"/>
            <table:table-cell table:style-name="ce93"/>
            <table:table-cell table:style-name="ce71"/>
            <table:table-cell table:style-name="ce89"/>
            <table:table-cell table:style-name="ce71"/>
            <table:table-cell table:style-name="ce92"/>
            <table:table-cell table:style-name="ce93"/>
            <table:table-cell table:number-columns-repeated="815"/>
          </table:table-row>
          <table:table-row table:style-name="ro12"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style-name="ce71"/>
            <table:table-cell table:style-name="ce89"/>
            <table:table-cell table:style-name="ce71"/>
            <table:table-cell table:style-name="ce92"/>
            <table:table-cell table:style-name="ce95"/>
            <table:table-cell table:style-name="ce71"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style-name="ce71"/>
            <table:table-cell table:style-name="ce89"/>
            <table:table-cell table:style-name="ce71"/>
            <table:table-cell table:style-name="ce92"/>
            <table:table-cell table:style-name="ce95"/>
            <table:table-cell table:style-name="ce71"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style-name="ce71"/>
            <table:table-cell table:style-name="ce89"/>
            <table:table-cell table:style-name="ce71"/>
            <table:table-cell table:style-name="ce92"/>
            <table:table-cell table:style-name="ce95"/>
            <table:table-cell table:style-name="ce71"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style-name="ce71"/>
            <table:table-cell table:style-name="ce89"/>
            <table:table-cell table:style-name="ce71"/>
            <table:table-cell table:style-name="ce92"/>
            <table:table-cell table:style-name="ce95"/>
            <table:table-cell table:style-name="ce71"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style-name="ce71"/>
            <table:table-cell table:style-name="ce89"/>
            <table:table-cell table:style-name="ce71"/>
            <table:table-cell table:style-name="ce92"/>
            <table:table-cell table:style-name="ce95"/>
            <table:table-cell table:style-name="ce71"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style-name="ce71"/>
            <table:table-cell table:style-name="ce89"/>
            <table:table-cell table:style-name="ce71"/>
            <table:table-cell table:style-name="ce92"/>
            <table:table-cell table:style-name="ce95"/>
            <table:table-cell table:style-name="ce71"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89"/>
            <table:table-cell table:style-name="ce90"/>
            <table:table-cell table:style-name="ce92"/>
            <table:table-cell table:style-name="ce95"/>
            <table:table-cell table:style-name="ce71"/>
            <table:table-cell table:style-name="ce89"/>
            <table:table-cell table:style-name="ce90"/>
            <table:table-cell table:style-name="ce92"/>
            <table:table-cell table:style-name="ce95"/>
            <table:table-cell table:style-name="ce71"/>
            <table:table-cell table:style-name="ce89"/>
            <table:table-cell table:style-name="ce90"/>
            <table:table-cell table:style-name="ce92"/>
            <table:table-cell table:style-name="ce95"/>
            <table:table-cell table:number-columns-repeated="815"/>
          </table:table-row>
        </table:table-row-group>
        <table:table-row table:style-name="ro3">
          <table:table-cell table:number-columns-repeated="969"/>
        </table:table-row>
        <table:table-row table:style-name="ro10">
          <table:table-cell table:style-name="ce64" office:value-type="date" office:date-value="2013-03-01" table:number-columns-spanned="4" table:number-rows-spanned="1">
            <text:p>01.март</text:p>
          </table:table-cell>
          <table:covered-table-cell table:number-columns-repeated="3"/>
          <table:table-cell/>
          <table:table-cell table:style-name="ce64" office:value-type="date" office:date-value="2013-03-02" table:number-columns-spanned="4" table:number-rows-spanned="1">
            <text:p>02.март</text:p>
          </table:table-cell>
          <table:covered-table-cell table:number-columns-repeated="3"/>
          <table:table-cell/>
          <table:table-cell table:style-name="ce64" office:value-type="date" office:date-value="2013-03-03" table:number-columns-spanned="4" table:number-rows-spanned="1">
            <text:p>03.март</text:p>
          </table:table-cell>
          <table:covered-table-cell table:number-columns-repeated="3"/>
          <table:table-cell/>
          <table:table-cell table:style-name="ce64" office:value-type="date" office:date-value="2013-03-04" table:number-columns-spanned="4" table:number-rows-spanned="1">
            <text:p>04.март</text:p>
          </table:table-cell>
          <table:covered-table-cell table:number-columns-repeated="3"/>
          <table:table-cell/>
          <table:table-cell table:style-name="ce64" office:value-type="date" office:date-value="2013-03-05" table:number-columns-spanned="4" table:number-rows-spanned="1">
            <text:p>05.март</text:p>
          </table:table-cell>
          <table:covered-table-cell table:number-columns-repeated="3"/>
          <table:table-cell/>
          <table:table-cell table:style-name="ce64" office:value-type="date" office:date-value="2013-03-06" table:number-columns-spanned="4" table:number-rows-spanned="1">
            <text:p>06.март</text:p>
          </table:table-cell>
          <table:covered-table-cell table:number-columns-repeated="3"/>
          <table:table-cell/>
          <table:table-cell table:style-name="ce64" office:value-type="date" office:date-value="2013-03-07" table:number-columns-spanned="4" table:number-rows-spanned="1">
            <text:p>07.март</text:p>
          </table:table-cell>
          <table:covered-table-cell table:number-columns-repeated="3"/>
          <table:table-cell/>
          <table:table-cell table:style-name="ce64" office:value-type="date" office:date-value="2013-03-08" table:number-columns-spanned="4" table:number-rows-spanned="1">
            <text:p>08.март</text:p>
          </table:table-cell>
          <table:covered-table-cell table:number-columns-repeated="3"/>
          <table:table-cell/>
          <table:table-cell table:style-name="ce64" office:value-type="date" office:date-value="2013-03-09" table:number-columns-spanned="4" table:number-rows-spanned="1">
            <text:p>09.март</text:p>
          </table:table-cell>
          <table:covered-table-cell table:number-columns-repeated="3"/>
          <table:table-cell/>
          <table:table-cell table:style-name="ce64" office:value-type="date" office:date-value="2013-03-10" table:number-columns-spanned="4" table:number-rows-spanned="1">
            <text:p>10.март</text:p>
          </table:table-cell>
          <table:covered-table-cell table:number-columns-repeated="3"/>
          <table:table-cell/>
          <table:table-cell table:style-name="ce64" office:value-type="date" office:date-value="2013-03-11" table:number-columns-spanned="4" table:number-rows-spanned="1">
            <text:p>11.март</text:p>
          </table:table-cell>
          <table:covered-table-cell table:number-columns-repeated="3"/>
          <table:table-cell/>
          <table:table-cell table:style-name="ce64" office:value-type="date" office:date-value="2013-03-12" table:number-columns-spanned="4" table:number-rows-spanned="1">
            <text:p>12.март</text:p>
          </table:table-cell>
          <table:covered-table-cell table:number-columns-repeated="3"/>
          <table:table-cell/>
          <table:table-cell table:style-name="ce64" office:value-type="date" office:date-value="2013-03-13" table:number-columns-spanned="4" table:number-rows-spanned="1">
            <text:p>13.март</text:p>
          </table:table-cell>
          <table:covered-table-cell table:number-columns-repeated="3"/>
          <table:table-cell/>
          <table:table-cell table:style-name="ce64" office:value-type="date" office:date-value="2013-03-14" table:number-columns-spanned="4" table:number-rows-spanned="1">
            <text:p>14.март</text:p>
          </table:table-cell>
          <table:covered-table-cell table:number-columns-repeated="3"/>
          <table:table-cell/>
          <table:table-cell table:style-name="ce64" office:value-type="date" office:date-value="2013-03-15" table:number-columns-spanned="4" table:number-rows-spanned="1">
            <text:p>15.март</text:p>
          </table:table-cell>
          <table:covered-table-cell table:number-columns-repeated="3"/>
          <table:table-cell/>
          <table:table-cell table:style-name="ce64" office:value-type="date" office:date-value="2013-03-16" table:number-columns-spanned="4" table:number-rows-spanned="1">
            <text:p>16.март</text:p>
          </table:table-cell>
          <table:covered-table-cell table:number-columns-repeated="3"/>
          <table:table-cell/>
          <table:table-cell table:style-name="ce64" office:value-type="date" office:date-value="2013-03-17" table:number-columns-spanned="4" table:number-rows-spanned="1">
            <text:p>17.март</text:p>
          </table:table-cell>
          <table:covered-table-cell table:number-columns-repeated="3"/>
          <table:table-cell/>
          <table:table-cell table:style-name="ce64" office:value-type="date" office:date-value="2013-03-18" table:number-columns-spanned="4" table:number-rows-spanned="1">
            <text:p>18.март</text:p>
          </table:table-cell>
          <table:covered-table-cell table:number-columns-repeated="3"/>
          <table:table-cell/>
          <table:table-cell table:style-name="ce64" office:value-type="date" office:date-value="2013-03-19" table:number-columns-spanned="4" table:number-rows-spanned="1">
            <text:p>19.март</text:p>
          </table:table-cell>
          <table:covered-table-cell table:number-columns-repeated="3"/>
          <table:table-cell/>
          <table:table-cell table:style-name="ce64" office:value-type="date" office:date-value="2013-03-20" table:number-columns-spanned="4" table:number-rows-spanned="1">
            <text:p>20.март</text:p>
          </table:table-cell>
          <table:covered-table-cell table:number-columns-repeated="3"/>
          <table:table-cell/>
          <table:table-cell table:style-name="ce64" office:value-type="date" office:date-value="2013-03-21" table:number-columns-spanned="4" table:number-rows-spanned="1">
            <text:p>21.март</text:p>
          </table:table-cell>
          <table:covered-table-cell table:number-columns-repeated="3"/>
          <table:table-cell/>
          <table:table-cell table:style-name="ce64" office:value-type="date" office:date-value="2013-03-22" table:number-columns-spanned="4" table:number-rows-spanned="1">
            <text:p>22.март</text:p>
          </table:table-cell>
          <table:covered-table-cell table:number-columns-repeated="3"/>
          <table:table-cell/>
          <table:table-cell table:style-name="ce64" office:value-type="date" office:date-value="2013-03-23" table:number-columns-spanned="4" table:number-rows-spanned="1">
            <text:p>23.март</text:p>
          </table:table-cell>
          <table:covered-table-cell table:number-columns-repeated="3"/>
          <table:table-cell/>
          <table:table-cell table:style-name="ce64" office:value-type="date" office:date-value="2013-03-24" table:number-columns-spanned="4" table:number-rows-spanned="1">
            <text:p>24.март</text:p>
          </table:table-cell>
          <table:covered-table-cell table:number-columns-repeated="3"/>
          <table:table-cell/>
          <table:table-cell table:style-name="ce64" office:value-type="date" office:date-value="2013-03-25" table:number-columns-spanned="4" table:number-rows-spanned="1">
            <text:p>25.март</text:p>
          </table:table-cell>
          <table:covered-table-cell table:number-columns-repeated="3"/>
          <table:table-cell/>
          <table:table-cell table:style-name="ce64" office:value-type="date" office:date-value="2013-03-26" table:number-columns-spanned="4" table:number-rows-spanned="1">
            <text:p>26.март</text:p>
          </table:table-cell>
          <table:covered-table-cell table:number-columns-repeated="3"/>
          <table:table-cell/>
          <table:table-cell table:style-name="ce64" office:value-type="date" office:date-value="2013-03-27" table:number-columns-spanned="4" table:number-rows-spanned="1">
            <text:p>27.март</text:p>
          </table:table-cell>
          <table:covered-table-cell table:number-columns-repeated="3"/>
          <table:table-cell/>
          <table:table-cell table:style-name="ce64" office:value-type="date" office:date-value="2013-03-28" table:number-columns-spanned="4" table:number-rows-spanned="1">
            <text:p>28.март</text:p>
          </table:table-cell>
          <table:covered-table-cell table:number-columns-repeated="3"/>
          <table:table-cell/>
          <table:table-cell table:style-name="ce64" office:value-type="date" office:date-value="2013-03-29" table:number-columns-spanned="4" table:number-rows-spanned="1">
            <text:p>29.март</text:p>
          </table:table-cell>
          <table:covered-table-cell table:number-columns-repeated="3"/>
          <table:table-cell/>
          <table:table-cell table:style-name="ce64" office:value-type="date" office:date-value="2013-03-30" table:number-columns-spanned="4" table:number-rows-spanned="1">
            <text:p>30.март</text:p>
          </table:table-cell>
          <table:covered-table-cell table:number-columns-repeated="3"/>
          <table:table-cell/>
          <table:table-cell table:style-name="ce64" office:value-type="date" office:date-value="2013-03-31" table:number-columns-spanned="4" table:number-rows-spanned="1">
            <text:p>31.март</text:p>
          </table:table-cell>
          <table:covered-table-cell table:number-columns-repeated="3"/>
          <table:table-cell table:number-columns-repeated="815"/>
        </table:table-row>
        <table:table-row-group>
          <table:table-row table:style-name="ro5"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 table:number-columns-repeated="815"/>
          </table:table-row>
          <table:table-row table:style-name="ro5"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 table:number-columns-repeated="815"/>
          </table:table-row>
          <table:table-row table:style-name="ro5"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 table:number-columns-repeated="815"/>
          </table:table-row>
          <table:table-row table:style-name="ro5"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 table:number-columns-repeated="815"/>
          </table:table-row>
        </table:table-row-group>
        <table:table-row table:style-name="ro3"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818"/>
        </table:table-row>
        <table:table-row table:style-name="ro11">
          <table:table-cell table:style-name="ce64" office:value-type="date" office:date-value="2013-04-01" table:number-columns-spanned="4" table:number-rows-spanned="1">
            <text:p>01.април</text:p>
          </table:table-cell>
          <table:covered-table-cell table:number-columns-repeated="3"/>
          <table:table-cell/>
          <table:table-cell table:style-name="ce64" office:value-type="date" office:date-value="2013-04-02" table:number-columns-spanned="4" table:number-rows-spanned="1">
            <text:p>02.април</text:p>
          </table:table-cell>
          <table:covered-table-cell table:number-columns-repeated="3"/>
          <table:table-cell/>
          <table:table-cell table:style-name="ce64" office:value-type="date" office:date-value="2013-04-03" table:number-columns-spanned="4" table:number-rows-spanned="1">
            <text:p>03.април</text:p>
          </table:table-cell>
          <table:covered-table-cell table:number-columns-repeated="3"/>
          <table:table-cell/>
          <table:table-cell table:style-name="ce64" office:value-type="date" office:date-value="2013-04-04" table:number-columns-spanned="4" table:number-rows-spanned="1">
            <text:p>04.април</text:p>
          </table:table-cell>
          <table:covered-table-cell table:number-columns-repeated="3"/>
          <table:table-cell/>
          <table:table-cell table:style-name="ce64" office:value-type="date" office:date-value="2013-04-05" table:number-columns-spanned="4" table:number-rows-spanned="1">
            <text:p>05.април</text:p>
          </table:table-cell>
          <table:covered-table-cell table:number-columns-repeated="3"/>
          <table:table-cell/>
          <table:table-cell table:style-name="ce64" office:value-type="date" office:date-value="2013-04-06" table:number-columns-spanned="4" table:number-rows-spanned="1">
            <text:p>06.април</text:p>
          </table:table-cell>
          <table:covered-table-cell table:number-columns-repeated="3"/>
          <table:table-cell/>
          <table:table-cell table:style-name="ce64" office:value-type="date" office:date-value="2013-04-07" table:number-columns-spanned="4" table:number-rows-spanned="1">
            <text:p>07.април</text:p>
          </table:table-cell>
          <table:covered-table-cell table:number-columns-repeated="3"/>
          <table:table-cell/>
          <table:table-cell table:style-name="ce64" office:value-type="date" office:date-value="2013-04-08" table:number-columns-spanned="4" table:number-rows-spanned="1">
            <text:p>08.април</text:p>
          </table:table-cell>
          <table:covered-table-cell table:number-columns-repeated="3"/>
          <table:table-cell/>
          <table:table-cell table:style-name="ce64" office:value-type="date" office:date-value="2013-04-09" table:number-columns-spanned="4" table:number-rows-spanned="1">
            <text:p>09.април</text:p>
          </table:table-cell>
          <table:covered-table-cell table:number-columns-repeated="3"/>
          <table:table-cell/>
          <table:table-cell table:style-name="ce64" office:value-type="date" office:date-value="2013-04-10" table:number-columns-spanned="4" table:number-rows-spanned="1">
            <text:p>10.април</text:p>
          </table:table-cell>
          <table:covered-table-cell table:number-columns-repeated="3"/>
          <table:table-cell/>
          <table:table-cell table:style-name="ce64" office:value-type="date" office:date-value="2013-04-11" table:number-columns-spanned="4" table:number-rows-spanned="1">
            <text:p>11.април</text:p>
          </table:table-cell>
          <table:covered-table-cell table:number-columns-repeated="3"/>
          <table:table-cell/>
          <table:table-cell table:style-name="ce64" office:value-type="date" office:date-value="2013-04-12" table:number-columns-spanned="4" table:number-rows-spanned="1">
            <text:p>12.април</text:p>
          </table:table-cell>
          <table:covered-table-cell table:number-columns-repeated="3"/>
          <table:table-cell/>
          <table:table-cell table:style-name="ce64" office:value-type="date" office:date-value="2013-04-13" table:number-columns-spanned="4" table:number-rows-spanned="1">
            <text:p>13.април</text:p>
          </table:table-cell>
          <table:covered-table-cell table:number-columns-repeated="3"/>
          <table:table-cell/>
          <table:table-cell table:style-name="ce64" office:value-type="date" office:date-value="2013-04-14" table:number-columns-spanned="4" table:number-rows-spanned="1">
            <text:p>14.април</text:p>
          </table:table-cell>
          <table:covered-table-cell table:number-columns-repeated="3"/>
          <table:table-cell/>
          <table:table-cell table:style-name="ce64" office:value-type="date" office:date-value="2013-04-15" table:number-columns-spanned="4" table:number-rows-spanned="1">
            <text:p>15.април</text:p>
          </table:table-cell>
          <table:covered-table-cell table:number-columns-repeated="3"/>
          <table:table-cell/>
          <table:table-cell table:style-name="ce64" office:value-type="date" office:date-value="2013-04-16" table:number-columns-spanned="4" table:number-rows-spanned="1">
            <text:p>16.април</text:p>
          </table:table-cell>
          <table:covered-table-cell table:number-columns-repeated="3"/>
          <table:table-cell/>
          <table:table-cell table:style-name="ce64" office:value-type="date" office:date-value="2013-04-17" table:number-columns-spanned="4" table:number-rows-spanned="1">
            <text:p>17.април</text:p>
          </table:table-cell>
          <table:covered-table-cell table:number-columns-repeated="3"/>
          <table:table-cell/>
          <table:table-cell table:style-name="ce64" office:value-type="date" office:date-value="2013-04-18" table:number-columns-spanned="4" table:number-rows-spanned="1">
            <text:p>18.април</text:p>
          </table:table-cell>
          <table:covered-table-cell table:number-columns-repeated="3"/>
          <table:table-cell/>
          <table:table-cell table:style-name="ce64" office:value-type="date" office:date-value="2013-04-19" table:number-columns-spanned="4" table:number-rows-spanned="1">
            <text:p>19.април</text:p>
          </table:table-cell>
          <table:covered-table-cell table:number-columns-repeated="3"/>
          <table:table-cell/>
          <table:table-cell table:style-name="ce64" office:value-type="date" office:date-value="2013-04-20" table:number-columns-spanned="4" table:number-rows-spanned="1">
            <text:p>20.април</text:p>
          </table:table-cell>
          <table:covered-table-cell table:number-columns-repeated="3"/>
          <table:table-cell/>
          <table:table-cell table:style-name="ce64" office:value-type="date" office:date-value="2013-04-21" table:number-columns-spanned="4" table:number-rows-spanned="1">
            <text:p>21.април</text:p>
          </table:table-cell>
          <table:covered-table-cell table:number-columns-repeated="3"/>
          <table:table-cell/>
          <table:table-cell table:style-name="ce64" office:value-type="date" office:date-value="2013-04-22" table:number-columns-spanned="4" table:number-rows-spanned="1">
            <text:p>22.април</text:p>
          </table:table-cell>
          <table:covered-table-cell table:number-columns-repeated="3"/>
          <table:table-cell/>
          <table:table-cell table:style-name="ce64" office:value-type="date" office:date-value="2013-04-23" table:number-columns-spanned="4" table:number-rows-spanned="1">
            <text:p>23.април</text:p>
          </table:table-cell>
          <table:covered-table-cell table:number-columns-repeated="3"/>
          <table:table-cell/>
          <table:table-cell table:style-name="ce64" office:value-type="date" office:date-value="2013-04-24" table:number-columns-spanned="4" table:number-rows-spanned="1">
            <text:p>24.април</text:p>
          </table:table-cell>
          <table:covered-table-cell table:number-columns-repeated="3"/>
          <table:table-cell/>
          <table:table-cell table:style-name="ce64" office:value-type="date" office:date-value="2013-04-25" table:number-columns-spanned="4" table:number-rows-spanned="1">
            <text:p>25.април</text:p>
          </table:table-cell>
          <table:covered-table-cell table:number-columns-repeated="3"/>
          <table:table-cell/>
          <table:table-cell table:style-name="ce64" office:value-type="date" office:date-value="2013-04-26" table:number-columns-spanned="4" table:number-rows-spanned="1">
            <text:p>26.април</text:p>
          </table:table-cell>
          <table:covered-table-cell table:number-columns-repeated="3"/>
          <table:table-cell/>
          <table:table-cell table:style-name="ce64" office:value-type="date" office:date-value="2013-04-27" table:number-columns-spanned="4" table:number-rows-spanned="1">
            <text:p>27.април</text:p>
          </table:table-cell>
          <table:covered-table-cell table:number-columns-repeated="3"/>
          <table:table-cell/>
          <table:table-cell table:style-name="ce64" office:value-type="date" office:date-value="2013-04-28" table:number-columns-spanned="4" table:number-rows-spanned="1">
            <text:p>28.април</text:p>
          </table:table-cell>
          <table:covered-table-cell table:number-columns-repeated="3"/>
          <table:table-cell/>
          <table:table-cell table:style-name="ce64" office:value-type="date" office:date-value="2013-04-29" table:number-columns-spanned="4" table:number-rows-spanned="1">
            <text:p>29.април</text:p>
          </table:table-cell>
          <table:covered-table-cell table:number-columns-repeated="3"/>
          <table:table-cell/>
          <table:table-cell table:style-name="ce64" office:value-type="date" office:date-value="2013-04-30" table:number-columns-spanned="4" table:number-rows-spanned="1">
            <text:p>30.април</text:p>
          </table:table-cell>
          <table:covered-table-cell table:number-columns-repeated="3"/>
          <table:table-cell/>
          <table:table-cell table:style-name="ce87" table:number-columns-spanned="4" table:number-rows-spanned="1"/>
          <table:covered-table-cell table:style-name="ce71"/>
          <table:covered-table-cell table:style-name="ce91"/>
          <table:covered-table-cell table:style-name="ce71"/>
          <table:table-cell table:number-columns-repeated="815"/>
        </table:table-row>
        <table:table-row-group>
          <table:table-row table:style-name="ro12"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88" table:number-columns-spanned="3" table:number-rows-spanned="1"/>
            <table:covered-table-cell table:style-name="ce90"/>
            <table:covered-table-cell table:style-name="ce92"/>
            <table:table-cell table:style-name="ce93"/>
            <table:table-cell table:number-columns-repeated="815"/>
          </table:table-row>
          <table:table-row table:style-name="ro12"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89"/>
            <table:table-cell table:style-name="ce71"/>
            <table:table-cell table:style-name="ce92"/>
            <table:table-cell table:style-name="ce93"/>
            <table:table-cell table:number-columns-repeated="815"/>
          </table:table-row>
          <table:table-row table:style-name="ro12"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89"/>
            <table:table-cell table:style-name="ce90"/>
            <table:table-cell table:style-name="ce92"/>
            <table:table-cell table:style-name="ce95"/>
            <table:table-cell table:number-columns-repeated="815"/>
          </table:table-row>
        </table:table-row-group>
        <table:table-row table:style-name="ro3">
          <table:table-cell table:number-columns-repeated="969"/>
        </table:table-row>
        <table:table-row table:style-name="ro10">
          <table:table-cell table:style-name="ce64" office:value-type="date" office:date-value="2013-05-01" table:number-columns-spanned="4" table:number-rows-spanned="1">
            <text:p>01.мај</text:p>
          </table:table-cell>
          <table:covered-table-cell table:number-columns-repeated="3"/>
          <table:table-cell/>
          <table:table-cell table:style-name="ce64" office:value-type="date" office:date-value="2013-05-02" table:number-columns-spanned="4" table:number-rows-spanned="1">
            <text:p>02.мај</text:p>
          </table:table-cell>
          <table:covered-table-cell table:number-columns-repeated="3"/>
          <table:table-cell/>
          <table:table-cell table:style-name="ce64" office:value-type="date" office:date-value="2013-05-03" table:number-columns-spanned="4" table:number-rows-spanned="1">
            <text:p>03.мај</text:p>
          </table:table-cell>
          <table:covered-table-cell table:number-columns-repeated="3"/>
          <table:table-cell/>
          <table:table-cell table:style-name="ce64" office:value-type="date" office:date-value="2013-05-04" table:number-columns-spanned="4" table:number-rows-spanned="1">
            <text:p>04.мај</text:p>
          </table:table-cell>
          <table:covered-table-cell table:number-columns-repeated="3"/>
          <table:table-cell/>
          <table:table-cell table:style-name="ce64" office:value-type="date" office:date-value="2013-05-05" table:number-columns-spanned="4" table:number-rows-spanned="1">
            <text:p>05.мај</text:p>
          </table:table-cell>
          <table:covered-table-cell table:number-columns-repeated="3"/>
          <table:table-cell/>
          <table:table-cell table:style-name="ce64" office:value-type="date" office:date-value="2013-05-06" table:number-columns-spanned="4" table:number-rows-spanned="1">
            <text:p>06.мај</text:p>
          </table:table-cell>
          <table:covered-table-cell table:number-columns-repeated="3"/>
          <table:table-cell/>
          <table:table-cell table:style-name="ce64" office:value-type="date" office:date-value="2013-05-07" table:number-columns-spanned="4" table:number-rows-spanned="1">
            <text:p>07.мај</text:p>
          </table:table-cell>
          <table:covered-table-cell table:number-columns-repeated="3"/>
          <table:table-cell/>
          <table:table-cell table:style-name="ce64" office:value-type="date" office:date-value="2013-05-08" table:number-columns-spanned="4" table:number-rows-spanned="1">
            <text:p>08.мај</text:p>
          </table:table-cell>
          <table:covered-table-cell table:number-columns-repeated="3"/>
          <table:table-cell/>
          <table:table-cell table:style-name="ce64" office:value-type="date" office:date-value="2013-05-09" table:number-columns-spanned="4" table:number-rows-spanned="1">
            <text:p>09.мај</text:p>
          </table:table-cell>
          <table:covered-table-cell table:number-columns-repeated="3"/>
          <table:table-cell/>
          <table:table-cell table:style-name="ce64" office:value-type="date" office:date-value="2013-05-10" table:number-columns-spanned="4" table:number-rows-spanned="1">
            <text:p>10.мај</text:p>
          </table:table-cell>
          <table:covered-table-cell table:number-columns-repeated="3"/>
          <table:table-cell/>
          <table:table-cell table:style-name="ce64" office:value-type="date" office:date-value="2013-05-11" table:number-columns-spanned="4" table:number-rows-spanned="1">
            <text:p>11.мај</text:p>
          </table:table-cell>
          <table:covered-table-cell table:number-columns-repeated="3"/>
          <table:table-cell/>
          <table:table-cell table:style-name="ce64" office:value-type="date" office:date-value="2013-05-12" table:number-columns-spanned="4" table:number-rows-spanned="1">
            <text:p>12.мај</text:p>
          </table:table-cell>
          <table:covered-table-cell table:number-columns-repeated="3"/>
          <table:table-cell/>
          <table:table-cell table:style-name="ce64" office:value-type="date" office:date-value="2013-05-13" table:number-columns-spanned="4" table:number-rows-spanned="1">
            <text:p>13.мај</text:p>
          </table:table-cell>
          <table:covered-table-cell table:number-columns-repeated="3"/>
          <table:table-cell/>
          <table:table-cell table:style-name="ce64" office:value-type="date" office:date-value="2013-05-14" table:number-columns-spanned="4" table:number-rows-spanned="1">
            <text:p>14.мај</text:p>
          </table:table-cell>
          <table:covered-table-cell table:number-columns-repeated="3"/>
          <table:table-cell/>
          <table:table-cell table:style-name="ce64" office:value-type="date" office:date-value="2013-05-15" table:number-columns-spanned="4" table:number-rows-spanned="1">
            <text:p>15.мај</text:p>
          </table:table-cell>
          <table:covered-table-cell table:number-columns-repeated="3"/>
          <table:table-cell/>
          <table:table-cell table:style-name="ce64" office:value-type="date" office:date-value="2013-05-16" table:number-columns-spanned="4" table:number-rows-spanned="1">
            <text:p>16.мај</text:p>
          </table:table-cell>
          <table:covered-table-cell table:number-columns-repeated="3"/>
          <table:table-cell/>
          <table:table-cell table:style-name="ce64" office:value-type="date" office:date-value="2013-05-17" table:number-columns-spanned="4" table:number-rows-spanned="1">
            <text:p>17.мај</text:p>
          </table:table-cell>
          <table:covered-table-cell table:number-columns-repeated="3"/>
          <table:table-cell/>
          <table:table-cell table:style-name="ce64" office:value-type="date" office:date-value="2013-05-18" table:number-columns-spanned="4" table:number-rows-spanned="1">
            <text:p>18.мај</text:p>
          </table:table-cell>
          <table:covered-table-cell table:number-columns-repeated="3"/>
          <table:table-cell/>
          <table:table-cell table:style-name="ce64" office:value-type="date" office:date-value="2013-05-19" table:number-columns-spanned="4" table:number-rows-spanned="1">
            <text:p>19.мај</text:p>
          </table:table-cell>
          <table:covered-table-cell table:number-columns-repeated="3"/>
          <table:table-cell/>
          <table:table-cell table:style-name="ce64" office:value-type="date" office:date-value="2013-05-20" table:number-columns-spanned="4" table:number-rows-spanned="1">
            <text:p>20.мај</text:p>
          </table:table-cell>
          <table:covered-table-cell table:number-columns-repeated="3"/>
          <table:table-cell/>
          <table:table-cell table:style-name="ce64" office:value-type="date" office:date-value="2013-05-21" table:number-columns-spanned="4" table:number-rows-spanned="1">
            <text:p>21.мај</text:p>
          </table:table-cell>
          <table:covered-table-cell table:number-columns-repeated="3"/>
          <table:table-cell/>
          <table:table-cell table:style-name="ce64" office:value-type="date" office:date-value="2013-05-22" table:number-columns-spanned="4" table:number-rows-spanned="1">
            <text:p>22.мај</text:p>
          </table:table-cell>
          <table:covered-table-cell table:number-columns-repeated="3"/>
          <table:table-cell/>
          <table:table-cell table:style-name="ce64" office:value-type="date" office:date-value="2013-05-23" table:number-columns-spanned="4" table:number-rows-spanned="1">
            <text:p>23.мај</text:p>
          </table:table-cell>
          <table:covered-table-cell table:number-columns-repeated="3"/>
          <table:table-cell/>
          <table:table-cell table:style-name="ce64" office:value-type="date" office:date-value="2013-05-24" table:number-columns-spanned="4" table:number-rows-spanned="1">
            <text:p>24.мај</text:p>
          </table:table-cell>
          <table:covered-table-cell table:number-columns-repeated="3"/>
          <table:table-cell/>
          <table:table-cell table:style-name="ce64" office:value-type="date" office:date-value="2013-05-25" table:number-columns-spanned="4" table:number-rows-spanned="1">
            <text:p>25.мај</text:p>
          </table:table-cell>
          <table:covered-table-cell table:number-columns-repeated="3"/>
          <table:table-cell/>
          <table:table-cell table:style-name="ce64" office:value-type="date" office:date-value="2013-05-26" table:number-columns-spanned="4" table:number-rows-spanned="1">
            <text:p>26.мај</text:p>
          </table:table-cell>
          <table:covered-table-cell table:number-columns-repeated="3"/>
          <table:table-cell/>
          <table:table-cell table:style-name="ce64" office:value-type="date" office:date-value="2013-05-27" table:number-columns-spanned="4" table:number-rows-spanned="1">
            <text:p>27.мај</text:p>
          </table:table-cell>
          <table:covered-table-cell table:number-columns-repeated="3"/>
          <table:table-cell/>
          <table:table-cell table:style-name="ce64" office:value-type="date" office:date-value="2013-05-28" table:number-columns-spanned="4" table:number-rows-spanned="1">
            <text:p>28.мај</text:p>
          </table:table-cell>
          <table:covered-table-cell table:number-columns-repeated="3"/>
          <table:table-cell/>
          <table:table-cell table:style-name="ce64" office:value-type="date" office:date-value="2013-05-29" table:number-columns-spanned="4" table:number-rows-spanned="1">
            <text:p>29.мај</text:p>
          </table:table-cell>
          <table:covered-table-cell table:number-columns-repeated="3"/>
          <table:table-cell/>
          <table:table-cell table:style-name="ce64" office:value-type="date" office:date-value="2013-05-30" table:number-columns-spanned="4" table:number-rows-spanned="1">
            <text:p>30.мај</text:p>
          </table:table-cell>
          <table:covered-table-cell table:number-columns-repeated="3"/>
          <table:table-cell/>
          <table:table-cell table:style-name="ce64" office:value-type="date" office:date-value="2013-05-31" table:number-columns-spanned="4" table:number-rows-spanned="1">
            <text:p>31.мај</text:p>
          </table:table-cell>
          <table:covered-table-cell table:number-columns-repeated="3"/>
          <table:table-cell table:number-columns-repeated="815"/>
        </table:table-row>
        <table:table-row-group>
          <table:table-row table:style-name="ro5"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 table:number-columns-repeated="815"/>
          </table:table-row>
          <table:table-row table:style-name="ro5"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 table:number-columns-repeated="815"/>
          </table:table-row>
          <table:table-row table:style-name="ro5"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 table:number-columns-repeated="815"/>
          </table:table-row>
          <table:table-row table:style-name="ro5"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 table:number-columns-repeated="815"/>
          </table:table-row>
        </table:table-row-group>
        <table:table-row table:style-name="ro3"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818"/>
        </table:table-row>
        <table:table-row table:style-name="ro11">
          <table:table-cell table:style-name="ce64" office:value-type="date" office:date-value="2013-06-01" table:number-columns-spanned="4" table:number-rows-spanned="1">
            <text:p>01.јун</text:p>
          </table:table-cell>
          <table:covered-table-cell table:number-columns-repeated="3"/>
          <table:table-cell/>
          <table:table-cell table:style-name="ce64" office:value-type="date" office:date-value="2013-06-02" table:number-columns-spanned="4" table:number-rows-spanned="1">
            <text:p>02.јун</text:p>
          </table:table-cell>
          <table:covered-table-cell table:number-columns-repeated="3"/>
          <table:table-cell/>
          <table:table-cell table:style-name="ce64" office:value-type="date" office:date-value="2013-06-03" table:number-columns-spanned="4" table:number-rows-spanned="1">
            <text:p>03.јун</text:p>
          </table:table-cell>
          <table:covered-table-cell table:number-columns-repeated="3"/>
          <table:table-cell/>
          <table:table-cell table:style-name="ce64" office:value-type="date" office:date-value="2013-06-04" table:number-columns-spanned="4" table:number-rows-spanned="1">
            <text:p>04.јун</text:p>
          </table:table-cell>
          <table:covered-table-cell table:number-columns-repeated="3"/>
          <table:table-cell/>
          <table:table-cell table:style-name="ce64" office:value-type="date" office:date-value="2013-06-05" table:number-columns-spanned="4" table:number-rows-spanned="1">
            <text:p>05.јун</text:p>
          </table:table-cell>
          <table:covered-table-cell table:number-columns-repeated="3"/>
          <table:table-cell/>
          <table:table-cell table:style-name="ce64" office:value-type="date" office:date-value="2013-06-06" table:number-columns-spanned="4" table:number-rows-spanned="1">
            <text:p>06.јун</text:p>
          </table:table-cell>
          <table:covered-table-cell table:number-columns-repeated="3"/>
          <table:table-cell/>
          <table:table-cell table:style-name="ce64" office:value-type="date" office:date-value="2013-06-07" table:number-columns-spanned="4" table:number-rows-spanned="1">
            <text:p>07.јун</text:p>
          </table:table-cell>
          <table:covered-table-cell table:number-columns-repeated="3"/>
          <table:table-cell/>
          <table:table-cell table:style-name="ce64" office:value-type="date" office:date-value="2013-06-08" table:number-columns-spanned="4" table:number-rows-spanned="1">
            <text:p>08.јун</text:p>
          </table:table-cell>
          <table:covered-table-cell table:number-columns-repeated="3"/>
          <table:table-cell/>
          <table:table-cell table:style-name="ce64" office:value-type="date" office:date-value="2013-06-09" table:number-columns-spanned="4" table:number-rows-spanned="1">
            <text:p>09.јун</text:p>
          </table:table-cell>
          <table:covered-table-cell table:number-columns-repeated="3"/>
          <table:table-cell/>
          <table:table-cell table:style-name="ce64" office:value-type="date" office:date-value="2013-06-10" table:number-columns-spanned="4" table:number-rows-spanned="1">
            <text:p>10.јун</text:p>
          </table:table-cell>
          <table:covered-table-cell table:number-columns-repeated="3"/>
          <table:table-cell/>
          <table:table-cell table:style-name="ce64" office:value-type="date" office:date-value="2013-06-11" table:number-columns-spanned="4" table:number-rows-spanned="1">
            <text:p>11.јун</text:p>
          </table:table-cell>
          <table:covered-table-cell table:number-columns-repeated="3"/>
          <table:table-cell/>
          <table:table-cell table:style-name="ce64" office:value-type="date" office:date-value="2013-06-12" table:number-columns-spanned="4" table:number-rows-spanned="1">
            <text:p>12.јун</text:p>
          </table:table-cell>
          <table:covered-table-cell table:number-columns-repeated="3"/>
          <table:table-cell/>
          <table:table-cell table:style-name="ce64" office:value-type="date" office:date-value="2013-06-13" table:number-columns-spanned="4" table:number-rows-spanned="1">
            <text:p>13.јун</text:p>
          </table:table-cell>
          <table:covered-table-cell table:number-columns-repeated="3"/>
          <table:table-cell/>
          <table:table-cell table:style-name="ce64" office:value-type="date" office:date-value="2013-06-14" table:number-columns-spanned="4" table:number-rows-spanned="1">
            <text:p>14.јун</text:p>
          </table:table-cell>
          <table:covered-table-cell table:number-columns-repeated="3"/>
          <table:table-cell/>
          <table:table-cell table:style-name="ce64" office:value-type="date" office:date-value="2013-06-15" table:number-columns-spanned="4" table:number-rows-spanned="1">
            <text:p>15.јун</text:p>
          </table:table-cell>
          <table:covered-table-cell table:number-columns-repeated="3"/>
          <table:table-cell/>
          <table:table-cell table:style-name="ce64" office:value-type="date" office:date-value="2013-06-16" table:number-columns-spanned="4" table:number-rows-spanned="1">
            <text:p>16.јун</text:p>
          </table:table-cell>
          <table:covered-table-cell table:number-columns-repeated="3"/>
          <table:table-cell/>
          <table:table-cell table:style-name="ce64" office:value-type="date" office:date-value="2013-06-17" table:number-columns-spanned="4" table:number-rows-spanned="1">
            <text:p>17.јун</text:p>
          </table:table-cell>
          <table:covered-table-cell table:number-columns-repeated="3"/>
          <table:table-cell/>
          <table:table-cell table:style-name="ce64" office:value-type="date" office:date-value="2013-06-18" table:number-columns-spanned="4" table:number-rows-spanned="1">
            <text:p>18.јун</text:p>
          </table:table-cell>
          <table:covered-table-cell table:number-columns-repeated="3"/>
          <table:table-cell/>
          <table:table-cell table:style-name="ce64" office:value-type="date" office:date-value="2013-06-19" table:number-columns-spanned="4" table:number-rows-spanned="1">
            <text:p>19.јун</text:p>
          </table:table-cell>
          <table:covered-table-cell table:number-columns-repeated="3"/>
          <table:table-cell/>
          <table:table-cell table:style-name="ce64" office:value-type="date" office:date-value="2013-06-20" table:number-columns-spanned="4" table:number-rows-spanned="1">
            <text:p>20.јун</text:p>
          </table:table-cell>
          <table:covered-table-cell table:number-columns-repeated="3"/>
          <table:table-cell/>
          <table:table-cell table:style-name="ce64" office:value-type="date" office:date-value="2013-06-21" table:number-columns-spanned="4" table:number-rows-spanned="1">
            <text:p>21.јун</text:p>
          </table:table-cell>
          <table:covered-table-cell table:number-columns-repeated="3"/>
          <table:table-cell/>
          <table:table-cell table:style-name="ce64" office:value-type="date" office:date-value="2013-06-22" table:number-columns-spanned="4" table:number-rows-spanned="1">
            <text:p>22.јун</text:p>
          </table:table-cell>
          <table:covered-table-cell table:number-columns-repeated="3"/>
          <table:table-cell/>
          <table:table-cell table:style-name="ce64" office:value-type="date" office:date-value="2013-06-23" table:number-columns-spanned="4" table:number-rows-spanned="1">
            <text:p>23.јун</text:p>
          </table:table-cell>
          <table:covered-table-cell table:number-columns-repeated="3"/>
          <table:table-cell/>
          <table:table-cell table:style-name="ce64" office:value-type="date" office:date-value="2013-06-24" table:number-columns-spanned="4" table:number-rows-spanned="1">
            <text:p>24.јун</text:p>
          </table:table-cell>
          <table:covered-table-cell table:number-columns-repeated="3"/>
          <table:table-cell/>
          <table:table-cell table:style-name="ce64" office:value-type="date" office:date-value="2013-06-25" table:number-columns-spanned="4" table:number-rows-spanned="1">
            <text:p>25.јун</text:p>
          </table:table-cell>
          <table:covered-table-cell table:number-columns-repeated="3"/>
          <table:table-cell/>
          <table:table-cell table:style-name="ce64" office:value-type="date" office:date-value="2013-06-26" table:number-columns-spanned="4" table:number-rows-spanned="1">
            <text:p>26.јун</text:p>
          </table:table-cell>
          <table:covered-table-cell table:number-columns-repeated="3"/>
          <table:table-cell/>
          <table:table-cell table:style-name="ce64" office:value-type="date" office:date-value="2013-06-27" table:number-columns-spanned="4" table:number-rows-spanned="1">
            <text:p>27.јун</text:p>
          </table:table-cell>
          <table:covered-table-cell table:number-columns-repeated="3"/>
          <table:table-cell/>
          <table:table-cell table:style-name="ce64" office:value-type="date" office:date-value="2013-06-28" table:number-columns-spanned="4" table:number-rows-spanned="1">
            <text:p>28.јун</text:p>
          </table:table-cell>
          <table:covered-table-cell table:number-columns-repeated="3"/>
          <table:table-cell/>
          <table:table-cell table:style-name="ce64" office:value-type="date" office:date-value="2013-06-29" table:number-columns-spanned="4" table:number-rows-spanned="1">
            <text:p>29.јун</text:p>
          </table:table-cell>
          <table:covered-table-cell table:number-columns-repeated="3"/>
          <table:table-cell/>
          <table:table-cell table:style-name="ce64" office:value-type="date" office:date-value="2013-06-30" table:number-columns-spanned="4" table:number-rows-spanned="1">
            <text:p>30.јун</text:p>
          </table:table-cell>
          <table:covered-table-cell table:number-columns-repeated="3"/>
          <table:table-cell/>
          <table:table-cell table:style-name="ce87" table:number-columns-spanned="4" table:number-rows-spanned="1"/>
          <table:covered-table-cell table:style-name="ce71"/>
          <table:covered-table-cell table:style-name="ce91"/>
          <table:covered-table-cell table:style-name="ce71"/>
          <table:table-cell table:number-columns-repeated="815"/>
        </table:table-row>
        <table:table-row-group>
          <table:table-row table:style-name="ro12"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88" table:number-columns-spanned="3" table:number-rows-spanned="1"/>
            <table:covered-table-cell table:style-name="ce90"/>
            <table:covered-table-cell table:style-name="ce92"/>
            <table:table-cell table:style-name="ce93"/>
            <table:table-cell table:number-columns-repeated="815"/>
          </table:table-row>
          <table:table-row table:style-name="ro12"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89"/>
            <table:table-cell table:style-name="ce71"/>
            <table:table-cell table:style-name="ce92"/>
            <table:table-cell table:style-name="ce93"/>
            <table:table-cell table:number-columns-repeated="815"/>
          </table:table-row>
          <table:table-row table:style-name="ro12"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89"/>
            <table:table-cell table:style-name="ce90"/>
            <table:table-cell table:style-name="ce92"/>
            <table:table-cell table:style-name="ce95"/>
            <table:table-cell table:number-columns-repeated="815"/>
          </table:table-row>
        </table:table-row-group>
        <table:table-row table:style-name="ro3">
          <table:table-cell table:number-columns-repeated="969"/>
        </table:table-row>
        <table:table-row table:style-name="ro10">
          <table:table-cell table:style-name="ce64" office:value-type="date" office:date-value="2013-07-01" table:number-columns-spanned="4" table:number-rows-spanned="1">
            <text:p>01.јул</text:p>
          </table:table-cell>
          <table:covered-table-cell table:number-columns-repeated="3"/>
          <table:table-cell/>
          <table:table-cell table:style-name="ce64" office:value-type="date" office:date-value="2013-07-02" table:number-columns-spanned="4" table:number-rows-spanned="1">
            <text:p>02.јул</text:p>
          </table:table-cell>
          <table:covered-table-cell table:number-columns-repeated="3"/>
          <table:table-cell/>
          <table:table-cell table:style-name="ce64" office:value-type="date" office:date-value="2013-07-03" table:number-columns-spanned="4" table:number-rows-spanned="1">
            <text:p>03.јул</text:p>
          </table:table-cell>
          <table:covered-table-cell table:number-columns-repeated="3"/>
          <table:table-cell/>
          <table:table-cell table:style-name="ce64" office:value-type="date" office:date-value="2013-07-04" table:number-columns-spanned="4" table:number-rows-spanned="1">
            <text:p>04.јул</text:p>
          </table:table-cell>
          <table:covered-table-cell table:number-columns-repeated="3"/>
          <table:table-cell/>
          <table:table-cell table:style-name="ce64" office:value-type="date" office:date-value="2013-07-05" table:number-columns-spanned="4" table:number-rows-spanned="1">
            <text:p>05.јул</text:p>
          </table:table-cell>
          <table:covered-table-cell table:number-columns-repeated="3"/>
          <table:table-cell/>
          <table:table-cell table:style-name="ce64" office:value-type="date" office:date-value="2013-07-06" table:number-columns-spanned="4" table:number-rows-spanned="1">
            <text:p>06.јул</text:p>
          </table:table-cell>
          <table:covered-table-cell table:number-columns-repeated="3"/>
          <table:table-cell/>
          <table:table-cell table:style-name="ce64" office:value-type="date" office:date-value="2013-07-07" table:number-columns-spanned="4" table:number-rows-spanned="1">
            <text:p>07.јул</text:p>
          </table:table-cell>
          <table:covered-table-cell table:number-columns-repeated="3"/>
          <table:table-cell/>
          <table:table-cell table:style-name="ce64" office:value-type="date" office:date-value="2013-07-08" table:number-columns-spanned="4" table:number-rows-spanned="1">
            <text:p>08.јул</text:p>
          </table:table-cell>
          <table:covered-table-cell table:number-columns-repeated="3"/>
          <table:table-cell/>
          <table:table-cell table:style-name="ce64" office:value-type="date" office:date-value="2013-07-09" table:number-columns-spanned="4" table:number-rows-spanned="1">
            <text:p>09.јул</text:p>
          </table:table-cell>
          <table:covered-table-cell table:number-columns-repeated="3"/>
          <table:table-cell/>
          <table:table-cell table:style-name="ce64" office:value-type="date" office:date-value="2013-07-10" table:number-columns-spanned="4" table:number-rows-spanned="1">
            <text:p>10.јул</text:p>
          </table:table-cell>
          <table:covered-table-cell table:number-columns-repeated="3"/>
          <table:table-cell/>
          <table:table-cell table:style-name="ce64" office:value-type="date" office:date-value="2013-07-11" table:number-columns-spanned="4" table:number-rows-spanned="1">
            <text:p>11.јул</text:p>
          </table:table-cell>
          <table:covered-table-cell table:number-columns-repeated="3"/>
          <table:table-cell/>
          <table:table-cell table:style-name="ce64" office:value-type="date" office:date-value="2013-07-12" table:number-columns-spanned="4" table:number-rows-spanned="1">
            <text:p>12.јул</text:p>
          </table:table-cell>
          <table:covered-table-cell table:number-columns-repeated="3"/>
          <table:table-cell/>
          <table:table-cell table:style-name="ce64" office:value-type="date" office:date-value="2013-07-13" table:number-columns-spanned="4" table:number-rows-spanned="1">
            <text:p>13.јул</text:p>
          </table:table-cell>
          <table:covered-table-cell table:number-columns-repeated="3"/>
          <table:table-cell/>
          <table:table-cell table:style-name="ce64" office:value-type="date" office:date-value="2013-07-14" table:number-columns-spanned="4" table:number-rows-spanned="1">
            <text:p>14.јул</text:p>
          </table:table-cell>
          <table:covered-table-cell table:number-columns-repeated="3"/>
          <table:table-cell/>
          <table:table-cell table:style-name="ce64" office:value-type="date" office:date-value="2013-07-15" table:number-columns-spanned="4" table:number-rows-spanned="1">
            <text:p>15.јул</text:p>
          </table:table-cell>
          <table:covered-table-cell table:number-columns-repeated="3"/>
          <table:table-cell/>
          <table:table-cell table:style-name="ce64" office:value-type="date" office:date-value="2013-07-16" table:number-columns-spanned="4" table:number-rows-spanned="1">
            <text:p>16.јул</text:p>
          </table:table-cell>
          <table:covered-table-cell table:number-columns-repeated="3"/>
          <table:table-cell/>
          <table:table-cell table:style-name="ce64" office:value-type="date" office:date-value="2013-07-17" table:number-columns-spanned="4" table:number-rows-spanned="1">
            <text:p>17.јул</text:p>
          </table:table-cell>
          <table:covered-table-cell table:number-columns-repeated="3"/>
          <table:table-cell/>
          <table:table-cell table:style-name="ce64" office:value-type="date" office:date-value="2013-07-18" table:number-columns-spanned="4" table:number-rows-spanned="1">
            <text:p>18.јул</text:p>
          </table:table-cell>
          <table:covered-table-cell table:number-columns-repeated="3"/>
          <table:table-cell/>
          <table:table-cell table:style-name="ce64" office:value-type="date" office:date-value="2013-07-19" table:number-columns-spanned="4" table:number-rows-spanned="1">
            <text:p>19.јул</text:p>
          </table:table-cell>
          <table:covered-table-cell table:number-columns-repeated="3"/>
          <table:table-cell/>
          <table:table-cell table:style-name="ce64" office:value-type="date" office:date-value="2013-07-20" table:number-columns-spanned="4" table:number-rows-spanned="1">
            <text:p>20.јул</text:p>
          </table:table-cell>
          <table:covered-table-cell table:number-columns-repeated="3"/>
          <table:table-cell/>
          <table:table-cell table:style-name="ce64" office:value-type="date" office:date-value="2013-07-21" table:number-columns-spanned="4" table:number-rows-spanned="1">
            <text:p>21.јул</text:p>
          </table:table-cell>
          <table:covered-table-cell table:number-columns-repeated="3"/>
          <table:table-cell/>
          <table:table-cell table:style-name="ce64" office:value-type="date" office:date-value="2013-07-22" table:number-columns-spanned="4" table:number-rows-spanned="1">
            <text:p>22.јул</text:p>
          </table:table-cell>
          <table:covered-table-cell table:number-columns-repeated="3"/>
          <table:table-cell/>
          <table:table-cell table:style-name="ce64" office:value-type="date" office:date-value="2013-07-23" table:number-columns-spanned="4" table:number-rows-spanned="1">
            <text:p>23.јул</text:p>
          </table:table-cell>
          <table:covered-table-cell table:number-columns-repeated="3"/>
          <table:table-cell/>
          <table:table-cell table:style-name="ce64" office:value-type="date" office:date-value="2013-07-24" table:number-columns-spanned="4" table:number-rows-spanned="1">
            <text:p>24.јул</text:p>
          </table:table-cell>
          <table:covered-table-cell table:number-columns-repeated="3"/>
          <table:table-cell/>
          <table:table-cell table:style-name="ce64" office:value-type="date" office:date-value="2013-07-25" table:number-columns-spanned="4" table:number-rows-spanned="1">
            <text:p>25.јул</text:p>
          </table:table-cell>
          <table:covered-table-cell table:number-columns-repeated="3"/>
          <table:table-cell/>
          <table:table-cell table:style-name="ce64" office:value-type="date" office:date-value="2013-07-26" table:number-columns-spanned="4" table:number-rows-spanned="1">
            <text:p>26.јул</text:p>
          </table:table-cell>
          <table:covered-table-cell table:number-columns-repeated="3"/>
          <table:table-cell/>
          <table:table-cell table:style-name="ce64" office:value-type="date" office:date-value="2013-07-27" table:number-columns-spanned="4" table:number-rows-spanned="1">
            <text:p>27.јул</text:p>
          </table:table-cell>
          <table:covered-table-cell table:number-columns-repeated="3"/>
          <table:table-cell/>
          <table:table-cell table:style-name="ce64" office:value-type="date" office:date-value="2013-07-28" table:number-columns-spanned="4" table:number-rows-spanned="1">
            <text:p>28.јул</text:p>
          </table:table-cell>
          <table:covered-table-cell table:number-columns-repeated="3"/>
          <table:table-cell/>
          <table:table-cell table:style-name="ce64" office:value-type="date" office:date-value="2013-07-29" table:number-columns-spanned="4" table:number-rows-spanned="1">
            <text:p>29.јул</text:p>
          </table:table-cell>
          <table:covered-table-cell table:number-columns-repeated="3"/>
          <table:table-cell/>
          <table:table-cell table:style-name="ce64" office:value-type="date" office:date-value="2013-07-30" table:number-columns-spanned="4" table:number-rows-spanned="1">
            <text:p>30.јул</text:p>
          </table:table-cell>
          <table:covered-table-cell table:number-columns-repeated="3"/>
          <table:table-cell/>
          <table:table-cell table:style-name="ce64" office:value-type="date" office:date-value="2013-07-31" table:number-columns-spanned="4" table:number-rows-spanned="1">
            <text:p>31.јул</text:p>
          </table:table-cell>
          <table:covered-table-cell table:number-columns-repeated="3"/>
          <table:table-cell table:number-columns-repeated="815"/>
        </table:table-row>
        <table:table-row-group>
          <table:table-row table:style-name="ro5"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 table:number-columns-repeated="815"/>
          </table:table-row>
          <table:table-row table:style-name="ro5"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 table:number-columns-repeated="815"/>
          </table:table-row>
          <table:table-row table:style-name="ro5"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 table:number-columns-repeated="815"/>
          </table:table-row>
          <table:table-row table:style-name="ro5"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 table:number-columns-repeated="815"/>
          </table:table-row>
        </table:table-row-group>
        <table:table-row table:style-name="ro3"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818"/>
        </table:table-row>
        <table:table-row table:style-name="ro10">
          <table:table-cell table:style-name="ce64" office:value-type="date" office:date-value="2013-08-01" table:number-columns-spanned="4" table:number-rows-spanned="1">
            <text:p>01.август</text:p>
          </table:table-cell>
          <table:covered-table-cell table:number-columns-repeated="3"/>
          <table:table-cell/>
          <table:table-cell table:style-name="ce64" office:value-type="date" office:date-value="2013-08-02" table:number-columns-spanned="4" table:number-rows-spanned="1">
            <text:p>02.август</text:p>
          </table:table-cell>
          <table:covered-table-cell table:number-columns-repeated="3"/>
          <table:table-cell/>
          <table:table-cell table:style-name="ce64" office:value-type="date" office:date-value="2013-08-03" table:number-columns-spanned="4" table:number-rows-spanned="1">
            <text:p>03.август</text:p>
          </table:table-cell>
          <table:covered-table-cell table:number-columns-repeated="3"/>
          <table:table-cell/>
          <table:table-cell table:style-name="ce64" office:value-type="date" office:date-value="2013-08-04" table:number-columns-spanned="4" table:number-rows-spanned="1">
            <text:p>04.август</text:p>
          </table:table-cell>
          <table:covered-table-cell table:number-columns-repeated="3"/>
          <table:table-cell/>
          <table:table-cell table:style-name="ce64" office:value-type="date" office:date-value="2013-08-05" table:number-columns-spanned="4" table:number-rows-spanned="1">
            <text:p>05.август</text:p>
          </table:table-cell>
          <table:covered-table-cell table:number-columns-repeated="3"/>
          <table:table-cell/>
          <table:table-cell table:style-name="ce64" office:value-type="date" office:date-value="2013-08-06" table:number-columns-spanned="4" table:number-rows-spanned="1">
            <text:p>06.август</text:p>
          </table:table-cell>
          <table:covered-table-cell table:number-columns-repeated="3"/>
          <table:table-cell/>
          <table:table-cell table:style-name="ce64" office:value-type="date" office:date-value="2013-08-07" table:number-columns-spanned="4" table:number-rows-spanned="1">
            <text:p>07.август</text:p>
          </table:table-cell>
          <table:covered-table-cell table:number-columns-repeated="3"/>
          <table:table-cell/>
          <table:table-cell table:style-name="ce64" office:value-type="date" office:date-value="2013-08-08" table:number-columns-spanned="4" table:number-rows-spanned="1">
            <text:p>08.август</text:p>
          </table:table-cell>
          <table:covered-table-cell table:number-columns-repeated="3"/>
          <table:table-cell/>
          <table:table-cell table:style-name="ce64" office:value-type="date" office:date-value="2013-08-09" table:number-columns-spanned="4" table:number-rows-spanned="1">
            <text:p>09.август</text:p>
          </table:table-cell>
          <table:covered-table-cell table:number-columns-repeated="3"/>
          <table:table-cell/>
          <table:table-cell table:style-name="ce64" office:value-type="date" office:date-value="2013-08-10" table:number-columns-spanned="4" table:number-rows-spanned="1">
            <text:p>10.август</text:p>
          </table:table-cell>
          <table:covered-table-cell table:number-columns-repeated="3"/>
          <table:table-cell/>
          <table:table-cell table:style-name="ce64" office:value-type="date" office:date-value="2013-08-11" table:number-columns-spanned="4" table:number-rows-spanned="1">
            <text:p>11.август</text:p>
          </table:table-cell>
          <table:covered-table-cell table:number-columns-repeated="3"/>
          <table:table-cell/>
          <table:table-cell table:style-name="ce64" office:value-type="date" office:date-value="2013-08-12" table:number-columns-spanned="4" table:number-rows-spanned="1">
            <text:p>12.август</text:p>
          </table:table-cell>
          <table:covered-table-cell table:number-columns-repeated="3"/>
          <table:table-cell/>
          <table:table-cell table:style-name="ce64" office:value-type="date" office:date-value="2013-08-13" table:number-columns-spanned="4" table:number-rows-spanned="1">
            <text:p>13.август</text:p>
          </table:table-cell>
          <table:covered-table-cell table:number-columns-repeated="3"/>
          <table:table-cell/>
          <table:table-cell table:style-name="ce64" office:value-type="date" office:date-value="2013-08-14" table:number-columns-spanned="4" table:number-rows-spanned="1">
            <text:p>14.август</text:p>
          </table:table-cell>
          <table:covered-table-cell table:number-columns-repeated="3"/>
          <table:table-cell/>
          <table:table-cell table:style-name="ce64" office:value-type="date" office:date-value="2013-08-15" table:number-columns-spanned="4" table:number-rows-spanned="1">
            <text:p>15.август</text:p>
          </table:table-cell>
          <table:covered-table-cell table:number-columns-repeated="3"/>
          <table:table-cell/>
          <table:table-cell table:style-name="ce64" office:value-type="date" office:date-value="2013-08-16" table:number-columns-spanned="4" table:number-rows-spanned="1">
            <text:p>16.август</text:p>
          </table:table-cell>
          <table:covered-table-cell table:number-columns-repeated="3"/>
          <table:table-cell/>
          <table:table-cell table:style-name="ce64" office:value-type="date" office:date-value="2013-08-17" table:number-columns-spanned="4" table:number-rows-spanned="1">
            <text:p>17.август</text:p>
          </table:table-cell>
          <table:covered-table-cell table:number-columns-repeated="3"/>
          <table:table-cell/>
          <table:table-cell table:style-name="ce64" office:value-type="date" office:date-value="2013-08-18" table:number-columns-spanned="4" table:number-rows-spanned="1">
            <text:p>18.август</text:p>
          </table:table-cell>
          <table:covered-table-cell table:number-columns-repeated="3"/>
          <table:table-cell/>
          <table:table-cell table:style-name="ce64" office:value-type="date" office:date-value="2013-08-19" table:number-columns-spanned="4" table:number-rows-spanned="1">
            <text:p>19.август</text:p>
          </table:table-cell>
          <table:covered-table-cell table:number-columns-repeated="3"/>
          <table:table-cell/>
          <table:table-cell table:style-name="ce64" office:value-type="date" office:date-value="2013-08-20" table:number-columns-spanned="4" table:number-rows-spanned="1">
            <text:p>20.август</text:p>
          </table:table-cell>
          <table:covered-table-cell table:number-columns-repeated="3"/>
          <table:table-cell/>
          <table:table-cell table:style-name="ce64" office:value-type="date" office:date-value="2013-08-21" table:number-columns-spanned="4" table:number-rows-spanned="1">
            <text:p>21.август</text:p>
          </table:table-cell>
          <table:covered-table-cell table:number-columns-repeated="3"/>
          <table:table-cell/>
          <table:table-cell table:style-name="ce64" office:value-type="date" office:date-value="2013-08-22" table:number-columns-spanned="4" table:number-rows-spanned="1">
            <text:p>22.август</text:p>
          </table:table-cell>
          <table:covered-table-cell table:number-columns-repeated="3"/>
          <table:table-cell/>
          <table:table-cell table:style-name="ce64" office:value-type="date" office:date-value="2013-08-23" table:number-columns-spanned="4" table:number-rows-spanned="1">
            <text:p>23.август</text:p>
          </table:table-cell>
          <table:covered-table-cell table:number-columns-repeated="3"/>
          <table:table-cell/>
          <table:table-cell table:style-name="ce64" office:value-type="date" office:date-value="2013-08-24" table:number-columns-spanned="4" table:number-rows-spanned="1">
            <text:p>24.август</text:p>
          </table:table-cell>
          <table:covered-table-cell table:number-columns-repeated="3"/>
          <table:table-cell/>
          <table:table-cell table:style-name="ce64" office:value-type="date" office:date-value="2013-08-25" table:number-columns-spanned="4" table:number-rows-spanned="1">
            <text:p>25.август</text:p>
          </table:table-cell>
          <table:covered-table-cell table:number-columns-repeated="3"/>
          <table:table-cell/>
          <table:table-cell table:style-name="ce64" office:value-type="date" office:date-value="2013-08-26" table:number-columns-spanned="4" table:number-rows-spanned="1">
            <text:p>26.август</text:p>
          </table:table-cell>
          <table:covered-table-cell table:number-columns-repeated="3"/>
          <table:table-cell/>
          <table:table-cell table:style-name="ce64" office:value-type="date" office:date-value="2013-08-27" table:number-columns-spanned="4" table:number-rows-spanned="1">
            <text:p>27.август</text:p>
          </table:table-cell>
          <table:covered-table-cell table:number-columns-repeated="3"/>
          <table:table-cell/>
          <table:table-cell table:style-name="ce64" office:value-type="date" office:date-value="2013-08-28" table:number-columns-spanned="4" table:number-rows-spanned="1">
            <text:p>28.август</text:p>
          </table:table-cell>
          <table:covered-table-cell table:number-columns-repeated="3"/>
          <table:table-cell/>
          <table:table-cell table:style-name="ce64" office:value-type="date" office:date-value="2013-08-29" table:number-columns-spanned="4" table:number-rows-spanned="1">
            <text:p>29.август</text:p>
          </table:table-cell>
          <table:covered-table-cell table:number-columns-repeated="3"/>
          <table:table-cell/>
          <table:table-cell table:style-name="ce64" office:value-type="date" office:date-value="2013-08-30" table:number-columns-spanned="4" table:number-rows-spanned="1">
            <text:p>30.август</text:p>
          </table:table-cell>
          <table:covered-table-cell table:number-columns-repeated="3"/>
          <table:table-cell/>
          <table:table-cell table:style-name="ce64" office:value-type="date" office:date-value="2013-08-31" table:number-columns-spanned="4" table:number-rows-spanned="1">
            <text:p>31.август</text:p>
          </table:table-cell>
          <table:covered-table-cell table:number-columns-repeated="3"/>
          <table:table-cell table:number-columns-repeated="815"/>
        </table:table-row>
        <table:table-row-group>
          <table:table-row table:style-name="ro5"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 table:number-columns-repeated="815"/>
          </table:table-row>
          <table:table-row table:style-name="ro5"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 table:number-columns-repeated="815"/>
          </table:table-row>
          <table:table-row table:style-name="ro5"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 table:number-columns-repeated="815"/>
          </table:table-row>
          <table:table-row table:style-name="ro5"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 table:number-columns-repeated="815"/>
          </table:table-row>
        </table:table-row-group>
        <table:table-row table:style-name="ro3"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818"/>
        </table:table-row>
        <table:table-row table:style-name="ro11">
          <table:table-cell table:style-name="ce64" office:value-type="date" office:date-value="2013-09-01" table:number-columns-spanned="4" table:number-rows-spanned="1">
            <text:p>01.септембар</text:p>
          </table:table-cell>
          <table:covered-table-cell table:number-columns-repeated="3"/>
          <table:table-cell/>
          <table:table-cell table:style-name="ce64" office:value-type="date" office:date-value="2013-09-02" table:number-columns-spanned="4" table:number-rows-spanned="1">
            <text:p>02.септембар</text:p>
          </table:table-cell>
          <table:covered-table-cell table:number-columns-repeated="3"/>
          <table:table-cell/>
          <table:table-cell table:style-name="ce64" office:value-type="date" office:date-value="2013-09-03" table:number-columns-spanned="4" table:number-rows-spanned="1">
            <text:p>03.септембар</text:p>
          </table:table-cell>
          <table:covered-table-cell table:number-columns-repeated="3"/>
          <table:table-cell/>
          <table:table-cell table:style-name="ce64" office:value-type="date" office:date-value="2013-09-04" table:number-columns-spanned="4" table:number-rows-spanned="1">
            <text:p>04.септембар</text:p>
          </table:table-cell>
          <table:covered-table-cell table:number-columns-repeated="3"/>
          <table:table-cell/>
          <table:table-cell table:style-name="ce64" office:value-type="date" office:date-value="2013-09-05" table:number-columns-spanned="4" table:number-rows-spanned="1">
            <text:p>05.септембар</text:p>
          </table:table-cell>
          <table:covered-table-cell table:number-columns-repeated="3"/>
          <table:table-cell/>
          <table:table-cell table:style-name="ce64" office:value-type="date" office:date-value="2013-09-06" table:number-columns-spanned="4" table:number-rows-spanned="1">
            <text:p>06.септембар</text:p>
          </table:table-cell>
          <table:covered-table-cell table:number-columns-repeated="3"/>
          <table:table-cell/>
          <table:table-cell table:style-name="ce64" office:value-type="date" office:date-value="2013-09-07" table:number-columns-spanned="4" table:number-rows-spanned="1">
            <text:p>07.септембар</text:p>
          </table:table-cell>
          <table:covered-table-cell table:number-columns-repeated="3"/>
          <table:table-cell/>
          <table:table-cell table:style-name="ce64" office:value-type="date" office:date-value="2013-09-08" table:number-columns-spanned="4" table:number-rows-spanned="1">
            <text:p>08.септембар</text:p>
          </table:table-cell>
          <table:covered-table-cell table:number-columns-repeated="3"/>
          <table:table-cell/>
          <table:table-cell table:style-name="ce64" office:value-type="date" office:date-value="2013-09-09" table:number-columns-spanned="4" table:number-rows-spanned="1">
            <text:p>09.септембар</text:p>
          </table:table-cell>
          <table:covered-table-cell table:number-columns-repeated="3"/>
          <table:table-cell/>
          <table:table-cell table:style-name="ce64" office:value-type="date" office:date-value="2013-09-10" table:number-columns-spanned="4" table:number-rows-spanned="1">
            <text:p>10.септембар</text:p>
          </table:table-cell>
          <table:covered-table-cell table:number-columns-repeated="3"/>
          <table:table-cell/>
          <table:table-cell table:style-name="ce64" office:value-type="date" office:date-value="2013-09-11" table:number-columns-spanned="4" table:number-rows-spanned="1">
            <text:p>11.септембар</text:p>
          </table:table-cell>
          <table:covered-table-cell table:number-columns-repeated="3"/>
          <table:table-cell/>
          <table:table-cell table:style-name="ce64" office:value-type="date" office:date-value="2013-09-12" table:number-columns-spanned="4" table:number-rows-spanned="1">
            <text:p>12.септембар</text:p>
          </table:table-cell>
          <table:covered-table-cell table:number-columns-repeated="3"/>
          <table:table-cell/>
          <table:table-cell table:style-name="ce64" office:value-type="date" office:date-value="2013-09-13" table:number-columns-spanned="4" table:number-rows-spanned="1">
            <text:p>13.септембар</text:p>
          </table:table-cell>
          <table:covered-table-cell table:number-columns-repeated="3"/>
          <table:table-cell/>
          <table:table-cell table:style-name="ce64" office:value-type="date" office:date-value="2013-09-14" table:number-columns-spanned="4" table:number-rows-spanned="1">
            <text:p>14.септембар</text:p>
          </table:table-cell>
          <table:covered-table-cell table:number-columns-repeated="3"/>
          <table:table-cell/>
          <table:table-cell table:style-name="ce64" office:value-type="date" office:date-value="2013-09-15" table:number-columns-spanned="4" table:number-rows-spanned="1">
            <text:p>15.септембар</text:p>
          </table:table-cell>
          <table:covered-table-cell table:number-columns-repeated="3"/>
          <table:table-cell/>
          <table:table-cell table:style-name="ce64" office:value-type="date" office:date-value="2013-09-16" table:number-columns-spanned="4" table:number-rows-spanned="1">
            <text:p>16.септембар</text:p>
          </table:table-cell>
          <table:covered-table-cell table:number-columns-repeated="3"/>
          <table:table-cell/>
          <table:table-cell table:style-name="ce64" office:value-type="date" office:date-value="2013-09-17" table:number-columns-spanned="4" table:number-rows-spanned="1">
            <text:p>17.септембар</text:p>
          </table:table-cell>
          <table:covered-table-cell table:number-columns-repeated="3"/>
          <table:table-cell/>
          <table:table-cell table:style-name="ce64" office:value-type="date" office:date-value="2013-09-18" table:number-columns-spanned="4" table:number-rows-spanned="1">
            <text:p>18.септембар</text:p>
          </table:table-cell>
          <table:covered-table-cell table:number-columns-repeated="3"/>
          <table:table-cell/>
          <table:table-cell table:style-name="ce64" office:value-type="date" office:date-value="2013-09-19" table:number-columns-spanned="4" table:number-rows-spanned="1">
            <text:p>19.септембар</text:p>
          </table:table-cell>
          <table:covered-table-cell table:number-columns-repeated="3"/>
          <table:table-cell/>
          <table:table-cell table:style-name="ce64" office:value-type="date" office:date-value="2013-09-20" table:number-columns-spanned="4" table:number-rows-spanned="1">
            <text:p>20.септембар</text:p>
          </table:table-cell>
          <table:covered-table-cell table:number-columns-repeated="3"/>
          <table:table-cell/>
          <table:table-cell table:style-name="ce64" office:value-type="date" office:date-value="2013-09-21" table:number-columns-spanned="4" table:number-rows-spanned="1">
            <text:p>21.септембар</text:p>
          </table:table-cell>
          <table:covered-table-cell table:number-columns-repeated="3"/>
          <table:table-cell/>
          <table:table-cell table:style-name="ce64" office:value-type="date" office:date-value="2013-09-22" table:number-columns-spanned="4" table:number-rows-spanned="1">
            <text:p>22.септембар</text:p>
          </table:table-cell>
          <table:covered-table-cell table:number-columns-repeated="3"/>
          <table:table-cell/>
          <table:table-cell table:style-name="ce64" office:value-type="date" office:date-value="2013-09-23" table:number-columns-spanned="4" table:number-rows-spanned="1">
            <text:p>23.септембар</text:p>
          </table:table-cell>
          <table:covered-table-cell table:number-columns-repeated="3"/>
          <table:table-cell/>
          <table:table-cell table:style-name="ce64" office:value-type="date" office:date-value="2013-09-24" table:number-columns-spanned="4" table:number-rows-spanned="1">
            <text:p>24.септембар</text:p>
          </table:table-cell>
          <table:covered-table-cell table:number-columns-repeated="3"/>
          <table:table-cell/>
          <table:table-cell table:style-name="ce64" office:value-type="date" office:date-value="2013-09-25" table:number-columns-spanned="4" table:number-rows-spanned="1">
            <text:p>25.септембар</text:p>
          </table:table-cell>
          <table:covered-table-cell table:number-columns-repeated="3"/>
          <table:table-cell/>
          <table:table-cell table:style-name="ce64" office:value-type="date" office:date-value="2013-09-26" table:number-columns-spanned="4" table:number-rows-spanned="1">
            <text:p>26.септембар</text:p>
          </table:table-cell>
          <table:covered-table-cell table:number-columns-repeated="3"/>
          <table:table-cell/>
          <table:table-cell table:style-name="ce64" office:value-type="date" office:date-value="2013-09-27" table:number-columns-spanned="4" table:number-rows-spanned="1">
            <text:p>27.септембар</text:p>
          </table:table-cell>
          <table:covered-table-cell table:number-columns-repeated="3"/>
          <table:table-cell/>
          <table:table-cell table:style-name="ce64" office:value-type="date" office:date-value="2013-09-28" table:number-columns-spanned="4" table:number-rows-spanned="1">
            <text:p>28.септембар</text:p>
          </table:table-cell>
          <table:covered-table-cell table:number-columns-repeated="3"/>
          <table:table-cell/>
          <table:table-cell table:style-name="ce64" office:value-type="date" office:date-value="2013-09-29" table:number-columns-spanned="4" table:number-rows-spanned="1">
            <text:p>29.септембар</text:p>
          </table:table-cell>
          <table:covered-table-cell table:number-columns-repeated="3"/>
          <table:table-cell/>
          <table:table-cell table:style-name="ce64" office:value-type="date" office:date-value="2013-09-30" table:number-columns-spanned="4" table:number-rows-spanned="1">
            <text:p>30.септембар</text:p>
          </table:table-cell>
          <table:covered-table-cell table:number-columns-repeated="3"/>
          <table:table-cell/>
          <table:table-cell table:style-name="ce87" table:number-columns-spanned="4" table:number-rows-spanned="1"/>
          <table:covered-table-cell table:style-name="ce71"/>
          <table:covered-table-cell table:style-name="ce91"/>
          <table:covered-table-cell table:style-name="ce71"/>
          <table:table-cell table:number-columns-repeated="815"/>
        </table:table-row>
        <table:table-row-group>
          <table:table-row table:style-name="ro12"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88" table:number-columns-spanned="3" table:number-rows-spanned="1"/>
            <table:covered-table-cell table:style-name="ce90"/>
            <table:covered-table-cell table:style-name="ce92"/>
            <table:table-cell table:style-name="ce93"/>
            <table:table-cell table:number-columns-repeated="815"/>
          </table:table-row>
          <table:table-row table:style-name="ro12"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89"/>
            <table:table-cell table:style-name="ce71"/>
            <table:table-cell table:style-name="ce92"/>
            <table:table-cell table:style-name="ce93"/>
            <table:table-cell table:number-columns-repeated="815"/>
          </table:table-row>
          <table:table-row table:style-name="ro12"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89"/>
            <table:table-cell table:style-name="ce90"/>
            <table:table-cell table:style-name="ce92"/>
            <table:table-cell table:style-name="ce95"/>
            <table:table-cell table:number-columns-repeated="815"/>
          </table:table-row>
        </table:table-row-group>
        <table:table-row table:style-name="ro3">
          <table:table-cell table:number-columns-repeated="969"/>
        </table:table-row>
        <table:table-row table:style-name="ro10">
          <table:table-cell table:style-name="ce64" office:value-type="date" office:date-value="2013-10-01" table:number-columns-spanned="4" table:number-rows-spanned="1">
            <text:p>01.октобар</text:p>
          </table:table-cell>
          <table:covered-table-cell table:number-columns-repeated="3"/>
          <table:table-cell/>
          <table:table-cell table:style-name="ce64" office:value-type="date" office:date-value="2013-10-02" table:number-columns-spanned="4" table:number-rows-spanned="1">
            <text:p>02.октобар</text:p>
          </table:table-cell>
          <table:covered-table-cell table:number-columns-repeated="3"/>
          <table:table-cell/>
          <table:table-cell table:style-name="ce64" office:value-type="date" office:date-value="2013-10-03" table:number-columns-spanned="4" table:number-rows-spanned="1">
            <text:p>03.октобар</text:p>
          </table:table-cell>
          <table:covered-table-cell table:number-columns-repeated="3"/>
          <table:table-cell/>
          <table:table-cell table:style-name="ce64" office:value-type="date" office:date-value="2013-10-04" table:number-columns-spanned="4" table:number-rows-spanned="1">
            <text:p>04.октобар</text:p>
          </table:table-cell>
          <table:covered-table-cell table:number-columns-repeated="3"/>
          <table:table-cell/>
          <table:table-cell table:style-name="ce64" office:value-type="date" office:date-value="2013-10-05" table:number-columns-spanned="4" table:number-rows-spanned="1">
            <text:p>05.октобар</text:p>
          </table:table-cell>
          <table:covered-table-cell table:number-columns-repeated="3"/>
          <table:table-cell/>
          <table:table-cell table:style-name="ce64" office:value-type="date" office:date-value="2013-10-06" table:number-columns-spanned="4" table:number-rows-spanned="1">
            <text:p>06.октобар</text:p>
          </table:table-cell>
          <table:covered-table-cell table:number-columns-repeated="3"/>
          <table:table-cell/>
          <table:table-cell table:style-name="ce64" office:value-type="date" office:date-value="2013-10-07" table:number-columns-spanned="4" table:number-rows-spanned="1">
            <text:p>07.октобар</text:p>
          </table:table-cell>
          <table:covered-table-cell table:number-columns-repeated="3"/>
          <table:table-cell/>
          <table:table-cell table:style-name="ce64" office:value-type="date" office:date-value="2013-10-08" table:number-columns-spanned="4" table:number-rows-spanned="1">
            <text:p>08.октобар</text:p>
          </table:table-cell>
          <table:covered-table-cell table:number-columns-repeated="3"/>
          <table:table-cell/>
          <table:table-cell table:style-name="ce64" office:value-type="date" office:date-value="2013-10-09" table:number-columns-spanned="4" table:number-rows-spanned="1">
            <text:p>09.октобар</text:p>
          </table:table-cell>
          <table:covered-table-cell table:number-columns-repeated="3"/>
          <table:table-cell/>
          <table:table-cell table:style-name="ce64" office:value-type="date" office:date-value="2013-10-10" table:number-columns-spanned="4" table:number-rows-spanned="1">
            <text:p>10.октобар</text:p>
          </table:table-cell>
          <table:covered-table-cell table:number-columns-repeated="3"/>
          <table:table-cell/>
          <table:table-cell table:style-name="ce64" office:value-type="date" office:date-value="2013-10-11" table:number-columns-spanned="4" table:number-rows-spanned="1">
            <text:p>11.октобар</text:p>
          </table:table-cell>
          <table:covered-table-cell table:number-columns-repeated="3"/>
          <table:table-cell/>
          <table:table-cell table:style-name="ce64" office:value-type="date" office:date-value="2013-10-12" table:number-columns-spanned="4" table:number-rows-spanned="1">
            <text:p>12.октобар</text:p>
          </table:table-cell>
          <table:covered-table-cell table:number-columns-repeated="3"/>
          <table:table-cell/>
          <table:table-cell table:style-name="ce64" office:value-type="date" office:date-value="2013-10-13" table:number-columns-spanned="4" table:number-rows-spanned="1">
            <text:p>13.октобар</text:p>
          </table:table-cell>
          <table:covered-table-cell table:number-columns-repeated="3"/>
          <table:table-cell/>
          <table:table-cell table:style-name="ce64" office:value-type="date" office:date-value="2013-10-14" table:number-columns-spanned="4" table:number-rows-spanned="1">
            <text:p>14.октобар</text:p>
          </table:table-cell>
          <table:covered-table-cell table:number-columns-repeated="3"/>
          <table:table-cell/>
          <table:table-cell table:style-name="ce64" office:value-type="date" office:date-value="2013-10-15" table:number-columns-spanned="4" table:number-rows-spanned="1">
            <text:p>15.октобар</text:p>
          </table:table-cell>
          <table:covered-table-cell table:number-columns-repeated="3"/>
          <table:table-cell/>
          <table:table-cell table:style-name="ce64" office:value-type="date" office:date-value="2013-10-16" table:number-columns-spanned="4" table:number-rows-spanned="1">
            <text:p>16.октобар</text:p>
          </table:table-cell>
          <table:covered-table-cell table:number-columns-repeated="3"/>
          <table:table-cell/>
          <table:table-cell table:style-name="ce64" office:value-type="date" office:date-value="2013-10-17" table:number-columns-spanned="4" table:number-rows-spanned="1">
            <text:p>17.октобар</text:p>
          </table:table-cell>
          <table:covered-table-cell table:number-columns-repeated="3"/>
          <table:table-cell/>
          <table:table-cell table:style-name="ce64" office:value-type="date" office:date-value="2013-10-18" table:number-columns-spanned="4" table:number-rows-spanned="1">
            <text:p>18.октобар</text:p>
          </table:table-cell>
          <table:covered-table-cell table:number-columns-repeated="3"/>
          <table:table-cell/>
          <table:table-cell table:style-name="ce64" office:value-type="date" office:date-value="2013-10-19" table:number-columns-spanned="4" table:number-rows-spanned="1">
            <text:p>19.октобар</text:p>
          </table:table-cell>
          <table:covered-table-cell table:number-columns-repeated="3"/>
          <table:table-cell/>
          <table:table-cell table:style-name="ce64" office:value-type="date" office:date-value="2013-10-20" table:number-columns-spanned="4" table:number-rows-spanned="1">
            <text:p>20.октобар</text:p>
          </table:table-cell>
          <table:covered-table-cell table:number-columns-repeated="3"/>
          <table:table-cell/>
          <table:table-cell table:style-name="ce64" office:value-type="date" office:date-value="2013-10-21" table:number-columns-spanned="4" table:number-rows-spanned="1">
            <text:p>21.октобар</text:p>
          </table:table-cell>
          <table:covered-table-cell table:number-columns-repeated="3"/>
          <table:table-cell/>
          <table:table-cell table:style-name="ce64" office:value-type="date" office:date-value="2013-10-22" table:number-columns-spanned="4" table:number-rows-spanned="1">
            <text:p>22.октобар</text:p>
          </table:table-cell>
          <table:covered-table-cell table:number-columns-repeated="3"/>
          <table:table-cell/>
          <table:table-cell table:style-name="ce64" office:value-type="date" office:date-value="2013-10-23" table:number-columns-spanned="4" table:number-rows-spanned="1">
            <text:p>23.октобар</text:p>
          </table:table-cell>
          <table:covered-table-cell table:number-columns-repeated="3"/>
          <table:table-cell/>
          <table:table-cell table:style-name="ce64" office:value-type="date" office:date-value="2013-10-24" table:number-columns-spanned="4" table:number-rows-spanned="1">
            <text:p>24.октобар</text:p>
          </table:table-cell>
          <table:covered-table-cell table:number-columns-repeated="3"/>
          <table:table-cell/>
          <table:table-cell table:style-name="ce64" office:value-type="date" office:date-value="2013-10-25" table:number-columns-spanned="4" table:number-rows-spanned="1">
            <text:p>25.октобар</text:p>
          </table:table-cell>
          <table:covered-table-cell table:number-columns-repeated="3"/>
          <table:table-cell/>
          <table:table-cell table:style-name="ce64" office:value-type="date" office:date-value="2013-10-26" table:number-columns-spanned="4" table:number-rows-spanned="1">
            <text:p>26.октобар</text:p>
          </table:table-cell>
          <table:covered-table-cell table:number-columns-repeated="3"/>
          <table:table-cell/>
          <table:table-cell table:style-name="ce64" office:value-type="date" office:date-value="2013-10-27" table:number-columns-spanned="4" table:number-rows-spanned="1">
            <text:p>27.октобар</text:p>
          </table:table-cell>
          <table:covered-table-cell table:number-columns-repeated="3"/>
          <table:table-cell/>
          <table:table-cell table:style-name="ce64" office:value-type="date" office:date-value="2013-10-28" table:number-columns-spanned="4" table:number-rows-spanned="1">
            <text:p>28.октобар</text:p>
          </table:table-cell>
          <table:covered-table-cell table:number-columns-repeated="3"/>
          <table:table-cell/>
          <table:table-cell table:style-name="ce64" office:value-type="date" office:date-value="2013-10-29" table:number-columns-spanned="4" table:number-rows-spanned="1">
            <text:p>29.октобар</text:p>
          </table:table-cell>
          <table:covered-table-cell table:number-columns-repeated="3"/>
          <table:table-cell/>
          <table:table-cell table:style-name="ce64" office:value-type="date" office:date-value="2013-10-30" table:number-columns-spanned="4" table:number-rows-spanned="1">
            <text:p>30.октобар</text:p>
          </table:table-cell>
          <table:covered-table-cell table:number-columns-repeated="3"/>
          <table:table-cell/>
          <table:table-cell table:style-name="ce64" office:value-type="date" office:date-value="2013-10-31" table:number-columns-spanned="4" table:number-rows-spanned="1">
            <text:p>31.октобар</text:p>
          </table:table-cell>
          <table:covered-table-cell table:number-columns-repeated="3"/>
          <table:table-cell table:number-columns-repeated="815"/>
        </table:table-row>
        <table:table-row-group>
          <table:table-row table:style-name="ro5"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 table:number-columns-repeated="815"/>
          </table:table-row>
          <table:table-row table:style-name="ro5"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 table:number-columns-repeated="815"/>
          </table:table-row>
          <table:table-row table:style-name="ro5"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 table:number-columns-repeated="815"/>
          </table:table-row>
          <table:table-row table:style-name="ro5"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 table:number-columns-repeated="815"/>
          </table:table-row>
        </table:table-row-group>
        <table:table-row table:style-name="ro3"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4"/>
          <table:table-cell table:style-name="ce68"/>
          <table:table-cell table:number-columns-repeated="818"/>
        </table:table-row>
        <table:table-row table:style-name="ro11">
          <table:table-cell table:style-name="ce64" office:value-type="date" office:date-value="2013-11-01" table:number-columns-spanned="4" table:number-rows-spanned="1">
            <text:p>01.новембар</text:p>
          </table:table-cell>
          <table:covered-table-cell table:number-columns-repeated="3"/>
          <table:table-cell/>
          <table:table-cell table:style-name="ce64" office:value-type="date" office:date-value="2013-11-02" table:number-columns-spanned="4" table:number-rows-spanned="1">
            <text:p>02.новембар</text:p>
          </table:table-cell>
          <table:covered-table-cell table:number-columns-repeated="3"/>
          <table:table-cell/>
          <table:table-cell table:style-name="ce64" office:value-type="date" office:date-value="2013-11-03" table:number-columns-spanned="4" table:number-rows-spanned="1">
            <text:p>03.новембар</text:p>
          </table:table-cell>
          <table:covered-table-cell table:number-columns-repeated="3"/>
          <table:table-cell/>
          <table:table-cell table:style-name="ce64" office:value-type="date" office:date-value="2013-11-04" table:number-columns-spanned="4" table:number-rows-spanned="1">
            <text:p>04.новембар</text:p>
          </table:table-cell>
          <table:covered-table-cell table:number-columns-repeated="3"/>
          <table:table-cell/>
          <table:table-cell table:style-name="ce64" office:value-type="date" office:date-value="2013-11-05" table:number-columns-spanned="4" table:number-rows-spanned="1">
            <text:p>05.новембар</text:p>
          </table:table-cell>
          <table:covered-table-cell table:number-columns-repeated="3"/>
          <table:table-cell/>
          <table:table-cell table:style-name="ce64" office:value-type="date" office:date-value="2013-11-06" table:number-columns-spanned="4" table:number-rows-spanned="1">
            <text:p>06.новембар</text:p>
          </table:table-cell>
          <table:covered-table-cell table:number-columns-repeated="3"/>
          <table:table-cell/>
          <table:table-cell table:style-name="ce64" office:value-type="date" office:date-value="2013-11-07" table:number-columns-spanned="4" table:number-rows-spanned="1">
            <text:p>07.новембар</text:p>
          </table:table-cell>
          <table:covered-table-cell table:number-columns-repeated="3"/>
          <table:table-cell/>
          <table:table-cell table:style-name="ce64" office:value-type="date" office:date-value="2013-11-08" table:number-columns-spanned="4" table:number-rows-spanned="1">
            <text:p>08.новембар</text:p>
          </table:table-cell>
          <table:covered-table-cell table:number-columns-repeated="3"/>
          <table:table-cell/>
          <table:table-cell table:style-name="ce64" office:value-type="date" office:date-value="2013-11-09" table:number-columns-spanned="4" table:number-rows-spanned="1">
            <text:p>09.новембар</text:p>
          </table:table-cell>
          <table:covered-table-cell table:number-columns-repeated="3"/>
          <table:table-cell/>
          <table:table-cell table:style-name="ce64" office:value-type="date" office:date-value="2013-11-10" table:number-columns-spanned="4" table:number-rows-spanned="1">
            <text:p>10.новембар</text:p>
          </table:table-cell>
          <table:covered-table-cell table:number-columns-repeated="3"/>
          <table:table-cell/>
          <table:table-cell table:style-name="ce64" office:value-type="date" office:date-value="2013-11-11" table:number-columns-spanned="4" table:number-rows-spanned="1">
            <text:p>11.новембар</text:p>
          </table:table-cell>
          <table:covered-table-cell table:number-columns-repeated="3"/>
          <table:table-cell/>
          <table:table-cell table:style-name="ce64" office:value-type="date" office:date-value="2013-11-12" table:number-columns-spanned="4" table:number-rows-spanned="1">
            <text:p>12.новембар</text:p>
          </table:table-cell>
          <table:covered-table-cell table:number-columns-repeated="3"/>
          <table:table-cell/>
          <table:table-cell table:style-name="ce64" office:value-type="date" office:date-value="2013-11-13" table:number-columns-spanned="4" table:number-rows-spanned="1">
            <text:p>13.новембар</text:p>
          </table:table-cell>
          <table:covered-table-cell table:number-columns-repeated="3"/>
          <table:table-cell/>
          <table:table-cell table:style-name="ce64" office:value-type="date" office:date-value="2013-11-14" table:number-columns-spanned="4" table:number-rows-spanned="1">
            <text:p>14.новембар</text:p>
          </table:table-cell>
          <table:covered-table-cell table:number-columns-repeated="3"/>
          <table:table-cell/>
          <table:table-cell table:style-name="ce64" office:value-type="date" office:date-value="2013-11-15" table:number-columns-spanned="4" table:number-rows-spanned="1">
            <text:p>15.новембар</text:p>
          </table:table-cell>
          <table:covered-table-cell table:number-columns-repeated="3"/>
          <table:table-cell/>
          <table:table-cell table:style-name="ce64" office:value-type="date" office:date-value="2013-11-16" table:number-columns-spanned="4" table:number-rows-spanned="1">
            <text:p>16.новембар</text:p>
          </table:table-cell>
          <table:covered-table-cell table:number-columns-repeated="3"/>
          <table:table-cell/>
          <table:table-cell table:style-name="ce64" office:value-type="date" office:date-value="2013-11-17" table:number-columns-spanned="4" table:number-rows-spanned="1">
            <text:p>17.новембар</text:p>
          </table:table-cell>
          <table:covered-table-cell table:number-columns-repeated="3"/>
          <table:table-cell/>
          <table:table-cell table:style-name="ce64" office:value-type="date" office:date-value="2013-11-18" table:number-columns-spanned="4" table:number-rows-spanned="1">
            <text:p>18.новембар</text:p>
          </table:table-cell>
          <table:covered-table-cell table:number-columns-repeated="3"/>
          <table:table-cell/>
          <table:table-cell table:style-name="ce64" office:value-type="date" office:date-value="2013-11-19" table:number-columns-spanned="4" table:number-rows-spanned="1">
            <text:p>19.новембар</text:p>
          </table:table-cell>
          <table:covered-table-cell table:number-columns-repeated="3"/>
          <table:table-cell/>
          <table:table-cell table:style-name="ce64" office:value-type="date" office:date-value="2013-11-20" table:number-columns-spanned="4" table:number-rows-spanned="1">
            <text:p>20.новембар</text:p>
          </table:table-cell>
          <table:covered-table-cell table:number-columns-repeated="3"/>
          <table:table-cell/>
          <table:table-cell table:style-name="ce64" office:value-type="date" office:date-value="2013-11-21" table:number-columns-spanned="4" table:number-rows-spanned="1">
            <text:p>21.новембар</text:p>
          </table:table-cell>
          <table:covered-table-cell table:number-columns-repeated="3"/>
          <table:table-cell/>
          <table:table-cell table:style-name="ce64" office:value-type="date" office:date-value="2013-11-22" table:number-columns-spanned="4" table:number-rows-spanned="1">
            <text:p>22.новембар</text:p>
          </table:table-cell>
          <table:covered-table-cell table:number-columns-repeated="3"/>
          <table:table-cell/>
          <table:table-cell table:style-name="ce64" office:value-type="date" office:date-value="2013-11-23" table:number-columns-spanned="4" table:number-rows-spanned="1">
            <text:p>23.новембар</text:p>
          </table:table-cell>
          <table:covered-table-cell table:number-columns-repeated="3"/>
          <table:table-cell/>
          <table:table-cell table:style-name="ce64" office:value-type="date" office:date-value="2013-11-24" table:number-columns-spanned="4" table:number-rows-spanned="1">
            <text:p>24.новембар</text:p>
          </table:table-cell>
          <table:covered-table-cell table:number-columns-repeated="3"/>
          <table:table-cell/>
          <table:table-cell table:style-name="ce64" office:value-type="date" office:date-value="2013-11-25" table:number-columns-spanned="4" table:number-rows-spanned="1">
            <text:p>25.новембар</text:p>
          </table:table-cell>
          <table:covered-table-cell table:number-columns-repeated="3"/>
          <table:table-cell/>
          <table:table-cell table:style-name="ce64" office:value-type="date" office:date-value="2013-11-26" table:number-columns-spanned="4" table:number-rows-spanned="1">
            <text:p>26.новембар</text:p>
          </table:table-cell>
          <table:covered-table-cell table:number-columns-repeated="3"/>
          <table:table-cell/>
          <table:table-cell table:style-name="ce64" office:value-type="date" office:date-value="2013-11-27" table:number-columns-spanned="4" table:number-rows-spanned="1">
            <text:p>27.новембар</text:p>
          </table:table-cell>
          <table:covered-table-cell table:number-columns-repeated="3"/>
          <table:table-cell/>
          <table:table-cell table:style-name="ce64" office:value-type="date" office:date-value="2013-11-28" table:number-columns-spanned="4" table:number-rows-spanned="1">
            <text:p>28.новембар</text:p>
          </table:table-cell>
          <table:covered-table-cell table:number-columns-repeated="3"/>
          <table:table-cell/>
          <table:table-cell table:style-name="ce64" office:value-type="date" office:date-value="2013-11-29" table:number-columns-spanned="4" table:number-rows-spanned="1">
            <text:p>29.новембар</text:p>
          </table:table-cell>
          <table:covered-table-cell table:number-columns-repeated="3"/>
          <table:table-cell/>
          <table:table-cell table:style-name="ce64" office:value-type="date" office:date-value="2013-11-30" table:number-columns-spanned="4" table:number-rows-spanned="1">
            <text:p>30.новембар</text:p>
          </table:table-cell>
          <table:covered-table-cell table:number-columns-repeated="3"/>
          <table:table-cell/>
          <table:table-cell table:style-name="ce87" table:number-columns-spanned="4" table:number-rows-spanned="1"/>
          <table:covered-table-cell table:style-name="ce71"/>
          <table:covered-table-cell table:style-name="ce91"/>
          <table:covered-table-cell table:style-name="ce71"/>
          <table:table-cell table:number-columns-repeated="815"/>
        </table:table-row>
        <table:table-row-group>
          <table:table-row table:style-name="ro12"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88" table:number-columns-spanned="3" table:number-rows-spanned="1"/>
            <table:covered-table-cell table:style-name="ce90"/>
            <table:covered-table-cell table:style-name="ce92"/>
            <table:table-cell table:style-name="ce93"/>
            <table:table-cell table:number-columns-repeated="815"/>
          </table:table-row>
          <table:table-row table:style-name="ro12"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89"/>
            <table:table-cell table:style-name="ce71"/>
            <table:table-cell table:style-name="ce92"/>
            <table:table-cell table:style-name="ce94"/>
            <table:table-cell table:number-columns-repeated="815"/>
          </table:table-row>
          <table:table-row table:style-name="ro12"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89"/>
            <table:table-cell table:style-name="ce71"/>
            <table:table-cell table:style-name="ce92"/>
            <table:table-cell table:style-name="ce93"/>
            <table:table-cell table:number-columns-repeated="815"/>
          </table:table-row>
          <table:table-row table:style-name="ro12"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89"/>
            <table:table-cell table:style-name="ce71"/>
            <table:table-cell table:style-name="ce92"/>
            <table:table-cell table:style-name="ce95"/>
            <table:table-cell table:number-columns-repeated="815"/>
          </table:table-row>
          <table:table-row table:style-name="ro12"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89"/>
            <table:table-cell table:style-name="ce90"/>
            <table:table-cell table:style-name="ce92"/>
            <table:table-cell table:style-name="ce95"/>
            <table:table-cell table:number-columns-repeated="815"/>
          </table:table-row>
        </table:table-row-group>
        <table:table-row table:style-name="ro3">
          <table:table-cell table:number-columns-repeated="969"/>
        </table:table-row>
        <table:table-row table:style-name="ro10">
          <table:table-cell table:style-name="ce64" office:value-type="date" office:date-value="2013-12-01" table:number-columns-spanned="4" table:number-rows-spanned="1">
            <text:p>01.децембар</text:p>
          </table:table-cell>
          <table:covered-table-cell table:number-columns-repeated="3"/>
          <table:table-cell/>
          <table:table-cell table:style-name="ce64" office:value-type="date" office:date-value="2013-12-02" table:number-columns-spanned="4" table:number-rows-spanned="1">
            <text:p>02.децембар</text:p>
          </table:table-cell>
          <table:covered-table-cell table:number-columns-repeated="3"/>
          <table:table-cell/>
          <table:table-cell table:style-name="ce64" office:value-type="date" office:date-value="2013-12-03" table:number-columns-spanned="4" table:number-rows-spanned="1">
            <text:p>03.децембар</text:p>
          </table:table-cell>
          <table:covered-table-cell table:number-columns-repeated="3"/>
          <table:table-cell/>
          <table:table-cell table:style-name="ce64" office:value-type="date" office:date-value="2013-12-04" table:number-columns-spanned="4" table:number-rows-spanned="1">
            <text:p>04.децембар</text:p>
          </table:table-cell>
          <table:covered-table-cell table:number-columns-repeated="3"/>
          <table:table-cell/>
          <table:table-cell table:style-name="ce64" office:value-type="date" office:date-value="2013-12-05" table:number-columns-spanned="4" table:number-rows-spanned="1">
            <text:p>05.децембар</text:p>
          </table:table-cell>
          <table:covered-table-cell table:number-columns-repeated="3"/>
          <table:table-cell/>
          <table:table-cell table:style-name="ce64" office:value-type="date" office:date-value="2013-12-06" table:number-columns-spanned="4" table:number-rows-spanned="1">
            <text:p>06.децембар</text:p>
          </table:table-cell>
          <table:covered-table-cell table:number-columns-repeated="3"/>
          <table:table-cell/>
          <table:table-cell table:style-name="ce64" office:value-type="date" office:date-value="2013-12-07" table:number-columns-spanned="4" table:number-rows-spanned="1">
            <text:p>07.децембар</text:p>
          </table:table-cell>
          <table:covered-table-cell table:number-columns-repeated="3"/>
          <table:table-cell/>
          <table:table-cell table:style-name="ce64" office:value-type="date" office:date-value="2013-12-08" table:number-columns-spanned="4" table:number-rows-spanned="1">
            <text:p>08.децембар</text:p>
          </table:table-cell>
          <table:covered-table-cell table:number-columns-repeated="3"/>
          <table:table-cell/>
          <table:table-cell table:style-name="ce64" office:value-type="date" office:date-value="2013-12-09" table:number-columns-spanned="4" table:number-rows-spanned="1">
            <text:p>09.децембар</text:p>
          </table:table-cell>
          <table:covered-table-cell table:number-columns-repeated="3"/>
          <table:table-cell/>
          <table:table-cell table:style-name="ce64" office:value-type="date" office:date-value="2013-12-10" table:number-columns-spanned="4" table:number-rows-spanned="1">
            <text:p>10.децембар</text:p>
          </table:table-cell>
          <table:covered-table-cell table:number-columns-repeated="3"/>
          <table:table-cell/>
          <table:table-cell table:style-name="ce64" office:value-type="date" office:date-value="2013-12-11" table:number-columns-spanned="4" table:number-rows-spanned="1">
            <text:p>11.децембар</text:p>
          </table:table-cell>
          <table:covered-table-cell table:number-columns-repeated="3"/>
          <table:table-cell/>
          <table:table-cell table:style-name="ce64" office:value-type="date" office:date-value="2013-12-12" table:number-columns-spanned="4" table:number-rows-spanned="1">
            <text:p>12.децембар</text:p>
          </table:table-cell>
          <table:covered-table-cell table:number-columns-repeated="3"/>
          <table:table-cell/>
          <table:table-cell table:style-name="ce64" office:value-type="date" office:date-value="2013-12-13" table:number-columns-spanned="4" table:number-rows-spanned="1">
            <text:p>13.децембар</text:p>
          </table:table-cell>
          <table:covered-table-cell table:number-columns-repeated="3"/>
          <table:table-cell/>
          <table:table-cell table:style-name="ce64" office:value-type="date" office:date-value="2013-12-14" table:number-columns-spanned="4" table:number-rows-spanned="1">
            <text:p>14.децембар</text:p>
          </table:table-cell>
          <table:covered-table-cell table:number-columns-repeated="3"/>
          <table:table-cell/>
          <table:table-cell table:style-name="ce64" office:value-type="date" office:date-value="2013-12-15" table:number-columns-spanned="4" table:number-rows-spanned="1">
            <text:p>15.децембар</text:p>
          </table:table-cell>
          <table:covered-table-cell table:number-columns-repeated="3"/>
          <table:table-cell/>
          <table:table-cell table:style-name="ce64" office:value-type="date" office:date-value="2013-12-16" table:number-columns-spanned="4" table:number-rows-spanned="1">
            <text:p>16.децембар</text:p>
          </table:table-cell>
          <table:covered-table-cell table:number-columns-repeated="3"/>
          <table:table-cell/>
          <table:table-cell table:style-name="ce64" office:value-type="date" office:date-value="2013-12-17" table:number-columns-spanned="4" table:number-rows-spanned="1">
            <text:p>17.децембар</text:p>
          </table:table-cell>
          <table:covered-table-cell table:number-columns-repeated="3"/>
          <table:table-cell/>
          <table:table-cell table:style-name="ce64" office:value-type="date" office:date-value="2013-12-18" table:number-columns-spanned="4" table:number-rows-spanned="1">
            <text:p>18.децембар</text:p>
          </table:table-cell>
          <table:covered-table-cell table:number-columns-repeated="3"/>
          <table:table-cell/>
          <table:table-cell table:style-name="ce64" office:value-type="date" office:date-value="2013-12-19" table:number-columns-spanned="4" table:number-rows-spanned="1">
            <text:p>19.децембар</text:p>
          </table:table-cell>
          <table:covered-table-cell table:number-columns-repeated="3"/>
          <table:table-cell/>
          <table:table-cell table:style-name="ce64" office:value-type="date" office:date-value="2013-12-20" table:number-columns-spanned="4" table:number-rows-spanned="1">
            <text:p>20.децембар</text:p>
          </table:table-cell>
          <table:covered-table-cell table:number-columns-repeated="3"/>
          <table:table-cell/>
          <table:table-cell table:style-name="ce64" office:value-type="date" office:date-value="2013-12-21" table:number-columns-spanned="4" table:number-rows-spanned="1">
            <text:p>21.децембар</text:p>
          </table:table-cell>
          <table:covered-table-cell table:number-columns-repeated="3"/>
          <table:table-cell/>
          <table:table-cell table:style-name="ce64" office:value-type="date" office:date-value="2013-12-22" table:number-columns-spanned="4" table:number-rows-spanned="1">
            <text:p>22.децембар</text:p>
          </table:table-cell>
          <table:covered-table-cell table:number-columns-repeated="3"/>
          <table:table-cell/>
          <table:table-cell table:style-name="ce64" office:value-type="date" office:date-value="2013-12-23" table:number-columns-spanned="4" table:number-rows-spanned="1">
            <text:p>23.децембар</text:p>
          </table:table-cell>
          <table:covered-table-cell table:number-columns-repeated="3"/>
          <table:table-cell/>
          <table:table-cell table:style-name="ce64" office:value-type="date" office:date-value="2013-12-24" table:number-columns-spanned="4" table:number-rows-spanned="1">
            <text:p>24.децембар</text:p>
          </table:table-cell>
          <table:covered-table-cell table:number-columns-repeated="3"/>
          <table:table-cell/>
          <table:table-cell table:style-name="ce64" office:value-type="date" office:date-value="2013-12-25" table:number-columns-spanned="4" table:number-rows-spanned="1">
            <text:p>25.децембар</text:p>
          </table:table-cell>
          <table:covered-table-cell table:number-columns-repeated="3"/>
          <table:table-cell/>
          <table:table-cell table:style-name="ce64" office:value-type="date" office:date-value="2013-12-26" table:number-columns-spanned="4" table:number-rows-spanned="1">
            <text:p>26.децембар</text:p>
          </table:table-cell>
          <table:covered-table-cell table:number-columns-repeated="3"/>
          <table:table-cell/>
          <table:table-cell table:style-name="ce64" office:value-type="date" office:date-value="2013-12-27" table:number-columns-spanned="4" table:number-rows-spanned="1">
            <text:p>27.децембар</text:p>
          </table:table-cell>
          <table:covered-table-cell table:number-columns-repeated="3"/>
          <table:table-cell/>
          <table:table-cell table:style-name="ce64" office:value-type="date" office:date-value="2013-12-28" table:number-columns-spanned="4" table:number-rows-spanned="1">
            <text:p>28.децембар</text:p>
          </table:table-cell>
          <table:covered-table-cell table:number-columns-repeated="3"/>
          <table:table-cell/>
          <table:table-cell table:style-name="ce64" office:value-type="date" office:date-value="2013-12-29" table:number-columns-spanned="4" table:number-rows-spanned="1">
            <text:p>29.децембар</text:p>
          </table:table-cell>
          <table:covered-table-cell table:number-columns-repeated="3"/>
          <table:table-cell/>
          <table:table-cell table:style-name="ce64" office:value-type="date" office:date-value="2013-12-30" table:number-columns-spanned="4" table:number-rows-spanned="1">
            <text:p>30.децембар</text:p>
          </table:table-cell>
          <table:covered-table-cell table:number-columns-repeated="3"/>
          <table:table-cell/>
          <table:table-cell table:style-name="ce64" office:value-type="date" office:date-value="2013-12-31" table:number-columns-spanned="4" table:number-rows-spanned="1">
            <text:p>31.децембар</text:p>
          </table:table-cell>
          <table:covered-table-cell table:number-columns-repeated="3"/>
          <table:table-cell table:number-columns-repeated="815"/>
        </table:table-row>
        <table:table-row-group>
          <table:table-row table:style-name="ro5"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/>
            <table:table-cell table:style-name="ce65" office:value-type="string" table:number-columns-spanned="3" table:number-rows-spanned="1">
              <text:p>Calendar</text:p>
            </table:table-cell>
            <table:covered-table-cell table:style-name="ce70"/>
            <table:covered-table-cell table:style-name="ce75"/>
            <table:table-cell table:style-name="ce80" office:value-type="string">
              <text:p>To Do</text:p>
            </table:table-cell>
            <table:table-cell table:number-columns-repeated="815"/>
          </table:table-row>
          <table:table-row table:style-name="ro5"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0H00M00S">
              <text:p>00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1H00M00S">
              <text:p>01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2H00M00S">
              <text:p>02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3H00M00S">
              <text:p>03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4H00M00S">
              <text:p>04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5H00M00S">
              <text:p>05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6H00M00S">
              <text:p>06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7H00M00S">
              <text:p>07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8H00M00S">
              <text:p>08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09H00M00S">
              <text:p>09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0H00M00S">
              <text:p>10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1H00M00S">
              <text:p>11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2H00M00S">
              <text:p>12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3H00M00S">
              <text:p>13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4H00M00S">
              <text:p>14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/>
            <table:table-cell table:style-name="ce66" office:value-type="time" office:time-value="PT15H00M00S">
              <text:p>15:00</text:p>
            </table:table-cell>
            <table:table-cell table:style-name="ce71"/>
            <table:table-cell table:style-name="ce76"/>
            <table:table-cell table:style-name="ce81"/>
            <table:table-cell table:number-columns-repeated="815"/>
          </table:table-row>
          <table:table-row table:style-name="ro5"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/>
            <table:table-cell table:style-name="ce66" office:value-type="time" office:time-value="PT16H00M00S">
              <text:p>16:00</text:p>
            </table:table-cell>
            <table:table-cell table:style-name="ce71"/>
            <table:table-cell table:style-name="ce76"/>
            <table:table-cell table:style-name="ce82"/>
            <table:table-cell table:number-columns-repeated="815"/>
          </table:table-row>
          <table:table-row table:style-name="ro5"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/>
            <table:table-cell table:style-name="ce66" office:value-type="time" office:time-value="PT17H00M00S">
              <text:p>17:00</text:p>
            </table:table-cell>
            <table:table-cell table:style-name="ce71"/>
            <table:table-cell table:style-name="ce76"/>
            <table:table-cell table:style-name="ce83" office:value-type="string">
              <text:p>Notes</text:p>
            </table:table-cell>
            <table:table-cell table:number-columns-repeated="815"/>
          </table:table-row>
          <table:table-row table:style-name="ro5"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/>
            <table:table-cell table:style-name="ce66" office:value-type="time" office:time-value="PT18H00M00S">
              <text:p>18:00</text:p>
            </table:table-cell>
            <table:table-cell table:style-name="ce71"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19H00M00S">
              <text:p>19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0H00M00S">
              <text:p>20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1H00M00S">
              <text:p>21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2H00M00S">
              <text:p>22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/>
            <table:table-cell table:style-name="ce66" office:value-type="time" office:time-value="PT23H00M00S">
              <text:p>23:00</text:p>
            </table:table-cell>
            <table:table-cell/>
            <table:table-cell table:style-name="ce76"/>
            <table:table-cell table:style-name="ce84"/>
            <table:table-cell table:number-columns-repeated="815"/>
          </table:table-row>
          <table:table-row table:style-name="ro5"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/>
            <table:table-cell table:style-name="ce67" office:value-type="time" office:time-value="PT23H59M00S">
              <text:p>23:59</text:p>
            </table:table-cell>
            <table:table-cell table:style-name="ce72"/>
            <table:table-cell table:style-name="ce76"/>
            <table:table-cell table:style-name="ce85"/>
            <table:table-cell table:number-columns-repeated="815"/>
          </table:table-row>
        </table:table-row-group>
        <table:table-row table:style-name="ro3" table:number-rows-repeated="1048236">
          <table:table-cell table:number-columns-repeated="969"/>
        </table:table-row>
        <table:table-row table:style-name="ro3">
          <table:table-cell table:number-columns-repeated="969"/>
        </table:table-row>
      </table:table>
      <table:table table:name="PhoneBook" table:style-name="ta2">
        <table:table-column table:style-name="co6" table:default-cell-style-name="ce35"/>
        <table:table-column table:style-name="co6" table:number-columns-repeated="4" table:default-cell-style-name="ce36"/>
        <table:table-column table:style-name="co6" table:number-columns-repeated="11" table:default-cell-style-name="ce37"/>
        <table:table-column table:style-name="co6" table:number-columns-repeated="11" table:default-cell-style-name="ce38"/>
        <table:table-column table:style-name="co6" table:default-cell-style-name="ce39"/>
        <table:table-column table:style-name="co6" table:number-columns-repeated="996" table:default-cell-style-name="ce40"/>
        <table:table-row table:style-name="ro8">
          <table:table-cell office:value-type="string">
            <text:p>Category</text:p>
          </table:table-cell>
          <table:table-cell office:value-type="string">
            <text:p>Last Name</text:p>
          </table:table-cell>
          <table:table-cell office:value-type="string">
            <text:p>First Name</text:p>
          </table:table-cell>
          <table:table-cell office:value-type="string">
            <text:p>Nick</text:p>
          </table:table-cell>
          <table:table-cell office:value-type="string">
            <text:p>Birthday</text:p>
          </table:table-cell>
          <table:table-cell office:value-type="string">
            <text:p>Home Phone</text:p>
          </table:table-cell>
          <table:table-cell office:value-type="string">
            <text:p>Home Mobile phone_1</text:p>
          </table:table-cell>
          <table:table-cell office:value-type="string">
            <text:p>Home Mobile phone_2</text:p>
          </table:table-cell>
          <table:table-cell office:value-type="string">
            <text:p>Home Fax</text:p>
          </table:table-cell>
          <table:table-cell office:value-type="string">
            <text:p>Home email_1</text:p>
          </table:table-cell>
          <table:table-cell office:value-type="string">
            <text:p>Home email_2</text:p>
          </table:table-cell>
          <table:table-cell office:value-type="string">
            <text:p>Home www</text:p>
          </table:table-cell>
          <table:table-cell office:value-type="string">
            <text:p>Home Street Address</text:p>
          </table:table-cell>
          <table:table-cell office:value-type="string">
            <text:p>Home ZIP code</text:p>
          </table:table-cell>
          <table:table-cell office:value-type="string">
            <text:p>Home City</text:p>
          </table:table-cell>
          <table:table-cell office:value-type="string">
            <text:p>Home Country</text:p>
          </table:table-cell>
          <table:table-cell office:value-type="string">
            <text:p>Business Phone</text:p>
          </table:table-cell>
          <table:table-cell office:value-type="string">
            <text:p>Business Mobile phone_1</text:p>
          </table:table-cell>
          <table:table-cell office:value-type="string">
            <text:p>Business Mobile phone_2</text:p>
          </table:table-cell>
          <table:table-cell office:value-type="string">
            <text:p>Business Fax</text:p>
          </table:table-cell>
          <table:table-cell office:value-type="string">
            <text:p>Business email_1</text:p>
          </table:table-cell>
          <table:table-cell office:value-type="string">
            <text:p>Business email_2</text:p>
          </table:table-cell>
          <table:table-cell office:value-type="string">
            <text:p>Business www</text:p>
          </table:table-cell>
          <table:table-cell office:value-type="string">
            <text:p>Business Street Address</text:p>
          </table:table-cell>
          <table:table-cell office:value-type="string">
            <text:p>Business ZIP code</text:p>
          </table:table-cell>
          <table:table-cell office:value-type="string">
            <text:p>Business City</text:p>
          </table:table-cell>
          <table:table-cell office:value-type="string">
            <text:p>Business Country</text:p>
          </table:table-cell>
          <table:table-cell office:value-type="string">
            <text:p>NOTES</text:p>
          </table:table-cell>
          <table:table-cell table:number-columns-repeated="996"/>
        </table:table-row>
      </table:table>
      <table:table table:name="Scheduler example" table:style-name="ta3">
        <table:table-column table:style-name="co7" table:default-cell-style-name="ce4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3">
          <table:table-cell table:style-name="ce41"/>
          <table:table-cell table:style-name="ce2" table:number-columns-repeated="3"/>
        </table:table-row>
        <table:table-row table:style-name="ro3">
          <table:table-cell table:style-name="ce41" office:value-type="string" table:number-columns-spanned="4" table:number-rows-spanned="2">
            <text:p>This is an example how you can fill scheduler</text:p>
          </table:table-cell>
          <table:covered-table-cell table:number-columns-repeated="3" table:style-name="ce2"/>
        </table:table-row>
        <table:table-row table:style-name="ro3">
          <table:covered-table-cell table:style-name="ce41"/>
          <table:covered-table-cell table:number-columns-repeated="3" table:style-name="ce2"/>
        </table:table-row>
        <table:table-row table:style-name="ro2">
          <table:table-cell table:style-name="ce42"/>
          <table:table-cell table:style-name="ce2" table:number-columns-repeated="3"/>
        </table:table-row>
        <table:table-row table:style-name="ro3">
          <table:table-cell table:style-name="ce43" office:value-type="string" table:number-columns-spanned="4" table:number-rows-spanned="1">
            <text:p>01 january</text:p>
          </table:table-cell>
          <table:covered-table-cell table:number-columns-repeated="3" table:style-name="ce43"/>
        </table:table-row>
        <table:table-row table:style-name="ro5">
          <table:table-cell table:style-name="ce44" office:value-type="string" table:number-columns-spanned="3" table:number-rows-spanned="1">
            <text:p>Calendar</text:p>
          </table:table-cell>
          <table:covered-table-cell table:number-columns-repeated="2" table:style-name="ce9"/>
          <table:table-cell table:style-name="ce19" office:value-type="string">
            <text:p>To Do</text:p>
          </table:table-cell>
        </table:table-row>
        <table:table-row table:style-name="ro3">
          <table:table-cell table:style-name="ce45" office:value-type="time" office:time-value="PT00H00M00S">
            <text:p>00:00</text:p>
          </table:table-cell>
          <table:table-cell table:style-name="ce29"/>
          <table:table-cell table:style-name="ce15"/>
          <table:table-cell table:style-name="ce20"/>
        </table:table-row>
        <table:table-row table:style-name="ro3">
          <table:table-cell table:style-name="ce45" office:value-type="time" office:time-value="PT01H00M00S">
            <text:p>01:00</text:p>
          </table:table-cell>
          <table:table-cell table:style-name="ce48"/>
          <table:table-cell table:style-name="ce15" office:value-type="string">
            <text:p>Business Appointment.</text:p>
          </table:table-cell>
          <table:table-cell table:style-name="ce20"/>
        </table:table-row>
        <table:table-row table:style-name="ro5">
          <table:table-cell table:style-name="ce45" office:value-type="time" office:time-value="PT02H00M00S">
            <text:p>02:00</text:p>
          </table:table-cell>
          <table:table-cell table:style-name="ce48"/>
          <table:table-cell table:style-name="ce15"/>
          <table:table-cell table:style-name="ce20" office:value-type="string" office:string-value="Task 1">
            <text:p>- Task 1</text:p>
          </table:table-cell>
        </table:table-row>
        <table:table-row table:style-name="ro5">
          <table:table-cell table:style-name="ce45" office:value-type="time" office:time-value="PT03H00M00S">
            <text:p>03:00</text:p>
          </table:table-cell>
          <table:table-cell table:style-name="ce48"/>
          <table:table-cell table:style-name="ce15"/>
          <table:table-cell table:style-name="ce20" office:value-type="string" office:string-value="Task 2">
            <text:p>- Task 2</text:p>
          </table:table-cell>
        </table:table-row>
        <table:table-row table:style-name="ro3">
          <table:table-cell table:style-name="ce45" office:value-type="time" office:time-value="PT04H00M00S">
            <text:p>04:00</text:p>
          </table:table-cell>
          <table:table-cell table:style-name="ce29"/>
          <table:table-cell table:style-name="ce15"/>
          <table:table-cell table:style-name="ce20"/>
        </table:table-row>
        <table:table-row table:style-name="ro3">
          <table:table-cell table:style-name="ce45" office:value-type="time" office:time-value="PT05H00M00S">
            <text:p>05:00</text:p>
          </table:table-cell>
          <table:table-cell table:style-name="ce29"/>
          <table:table-cell table:style-name="ce55" office:value-type="string" table:number-columns-spanned="1" table:number-rows-spanned="3">
            <text:p>Business Appointment.</text:p>
          </table:table-cell>
          <table:table-cell table:style-name="ce20"/>
        </table:table-row>
        <table:table-row table:style-name="ro3">
          <table:table-cell table:style-name="ce45" office:value-type="time" office:time-value="PT06H00M00S">
            <text:p>06:00</text:p>
          </table:table-cell>
          <table:table-cell table:style-name="ce29"/>
          <table:covered-table-cell table:style-name="ce15"/>
          <table:table-cell table:style-name="ce20"/>
        </table:table-row>
        <table:table-row table:style-name="ro3">
          <table:table-cell table:style-name="ce45" office:value-type="time" office:time-value="PT07H00M00S">
            <text:p>07:00</text:p>
          </table:table-cell>
          <table:table-cell table:style-name="ce29"/>
          <table:covered-table-cell table:style-name="ce15"/>
          <table:table-cell table:style-name="ce20"/>
        </table:table-row>
        <table:table-row table:style-name="ro3">
          <table:table-cell table:style-name="ce45" office:value-type="time" office:time-value="PT08H00M00S">
            <text:p>08:00</text:p>
          </table:table-cell>
          <table:table-cell table:style-name="ce49"/>
          <table:table-cell table:style-name="ce56"/>
          <table:table-cell table:style-name="ce20"/>
        </table:table-row>
        <table:table-row table:style-name="ro3">
          <table:table-cell table:style-name="ce45" office:value-type="time" office:time-value="PT09H00M00S">
            <text:p>09:00</text:p>
          </table:table-cell>
          <table:table-cell table:style-name="ce50"/>
          <table:table-cell table:style-name="ce57" office:value-type="string" table:number-columns-spanned="1" table:number-rows-spanned="3">
            <text:p>Business Appointment.</text:p>
          </table:table-cell>
          <table:table-cell table:style-name="ce20"/>
        </table:table-row>
        <table:table-row table:style-name="ro3">
          <table:table-cell table:style-name="ce45" office:value-type="time" office:time-value="PT10H00M00S">
            <text:p>10:00</text:p>
          </table:table-cell>
          <table:table-cell table:style-name="ce51"/>
          <table:covered-table-cell table:style-name="ce15"/>
          <table:table-cell table:style-name="ce20"/>
        </table:table-row>
        <table:table-row table:style-name="ro3">
          <table:table-cell table:style-name="ce45" office:value-type="time" office:time-value="PT11H00M00S">
            <text:p>11:00</text:p>
          </table:table-cell>
          <table:table-cell table:style-name="ce51"/>
          <table:covered-table-cell table:style-name="ce15"/>
          <table:table-cell table:style-name="ce20"/>
        </table:table-row>
        <table:table-row table:style-name="ro3">
          <table:table-cell table:style-name="ce45" office:value-type="time" office:time-value="PT12H00M00S">
            <text:p>12:00</text:p>
          </table:table-cell>
          <table:table-cell table:style-name="ce49"/>
          <table:table-cell table:style-name="ce56"/>
          <table:table-cell table:style-name="ce20"/>
        </table:table-row>
        <table:table-row table:style-name="ro3">
          <table:table-cell table:style-name="ce45" office:value-type="time" office:time-value="PT13H00M00S">
            <text:p>13:00</text:p>
          </table:table-cell>
          <table:table-cell table:style-name="ce52"/>
          <table:table-cell table:style-name="ce15" office:value-type="string">
            <text:p>Personal Appointment.</text:p>
          </table:table-cell>
          <table:table-cell table:style-name="ce20"/>
        </table:table-row>
        <table:table-row table:style-name="ro3">
          <table:table-cell table:style-name="ce45" office:value-type="time" office:time-value="PT14H00M00S">
            <text:p>14:00</text:p>
          </table:table-cell>
          <table:table-cell table:style-name="ce52"/>
          <table:table-cell table:style-name="ce15"/>
          <table:table-cell table:style-name="ce20"/>
        </table:table-row>
        <table:table-row table:style-name="ro3">
          <table:table-cell table:style-name="ce45" office:value-type="time" office:time-value="PT15H00M00S">
            <text:p>15:00</text:p>
          </table:table-cell>
          <table:table-cell table:style-name="ce52"/>
          <table:table-cell table:style-name="ce15"/>
          <table:table-cell table:style-name="ce20"/>
        </table:table-row>
        <table:table-row table:style-name="ro3">
          <table:table-cell table:style-name="ce45" office:value-type="time" office:time-value="PT16H00M00S">
            <text:p>16:00</text:p>
          </table:table-cell>
          <table:table-cell table:style-name="ce29"/>
          <table:table-cell table:style-name="ce15"/>
          <table:table-cell table:style-name="ce20"/>
        </table:table-row>
        <table:table-row table:style-name="ro9">
          <table:table-cell table:style-name="ce45" office:value-type="time" office:time-value="PT17H00M00S">
            <text:p>17:00</text:p>
          </table:table-cell>
          <table:table-cell table:style-name="ce29"/>
          <table:table-cell table:style-name="ce58" office:value-type="string" table:number-columns-spanned="1" table:number-rows-spanned="4">
            <text:p>Personal Appointment.</text:p>
          </table:table-cell>
          <table:table-cell table:style-name="ce60" office:value-type="string">
            <text:p>Notes</text:p>
          </table:table-cell>
        </table:table-row>
        <table:table-row table:style-name="ro3">
          <table:table-cell table:style-name="ce45" office:value-type="time" office:time-value="PT18H00M00S">
            <text:p>18:00</text:p>
          </table:table-cell>
          <table:table-cell table:style-name="ce29"/>
          <table:covered-table-cell table:style-name="ce15"/>
          <table:table-cell table:style-name="ce23" office:value-type="string" office:string-value="Notes1">
            <text:p>* Notes1</text:p>
          </table:table-cell>
        </table:table-row>
        <table:table-row table:style-name="ro3">
          <table:table-cell table:style-name="ce45" office:value-type="time" office:time-value="PT19H00M00S">
            <text:p>19:00</text:p>
          </table:table-cell>
          <table:table-cell table:style-name="ce53"/>
          <table:covered-table-cell table:style-name="ce15"/>
          <table:table-cell table:style-name="ce23" office:value-type="string" office:string-value="Notes 2">
            <text:p>* Notes 2</text:p>
          </table:table-cell>
        </table:table-row>
        <table:table-row table:style-name="ro3">
          <table:table-cell table:style-name="ce45" office:value-type="time" office:time-value="PT20H00M00S">
            <text:p>20:00</text:p>
          </table:table-cell>
          <table:table-cell table:style-name="ce53"/>
          <table:covered-table-cell table:style-name="ce15"/>
          <table:table-cell table:style-name="ce23"/>
        </table:table-row>
        <table:table-row table:style-name="ro3">
          <table:table-cell table:style-name="ce45" office:value-type="time" office:time-value="PT21H00M00S">
            <text:p>21:00</text:p>
          </table:table-cell>
          <table:table-cell table:style-name="ce53"/>
          <table:table-cell table:style-name="ce56"/>
          <table:table-cell table:style-name="ce23"/>
        </table:table-row>
        <table:table-row table:style-name="ro3">
          <table:table-cell table:style-name="ce45" office:value-type="time" office:time-value="PT22H00M00S">
            <text:p>22:00</text:p>
          </table:table-cell>
          <table:table-cell table:style-name="ce54"/>
          <table:table-cell table:style-name="ce59" office:value-type="string" table:number-columns-spanned="1" table:number-rows-spanned="3">
            <text:p>Personal Appointment.</text:p>
          </table:table-cell>
          <table:table-cell table:style-name="ce23"/>
        </table:table-row>
        <table:table-row table:style-name="ro3">
          <table:table-cell table:style-name="ce45" office:value-type="time" office:time-value="PT23H00M00S">
            <text:p>23:00</text:p>
          </table:table-cell>
          <table:table-cell table:style-name="ce54"/>
          <table:covered-table-cell table:style-name="ce59"/>
          <table:table-cell table:style-name="ce23"/>
        </table:table-row>
        <table:table-row table:style-name="ro3">
          <table:table-cell table:style-name="ce46" office:value-type="time" office:time-value="PT23H59M00S">
            <text:p>23:59</text:p>
          </table:table-cell>
          <table:table-cell table:style-name="ce54"/>
          <table:covered-table-cell table:style-name="ce15"/>
          <table:table-cell table:style-name="ce23"/>
        </table:table-row>
        <table:table-row table:style-name="ro3" table:number-rows-repeated="1048544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r" fo:country="R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4P0"/>
    </number:currency-style>
    <number:number-style style:name="N106">
      <number:text>-  </number:text>
      <number:number number:min-integer-digits="1"/>
      <number:text/>
    </number:number-style>
    <number:text-style style:name="N107">
      <number:text>- </number:text>
      <number:text-content/>
    </number:text-style>
    <number:date-style style:name="N108">
      <number:day number:style="long"/>
      <number:text>.</number:text>
      <number:month number:style="long" number:textual="true"/>
      <number:text>.</number:text>
      <number:year number:style="long"/>
    </number:date-style>
    <number:text-style style:name="N109">
      <number:text>* </number:text>
      <number:text-content/>
    </number:text-style>
    <number:date-style style:name="N110">
      <number:year number:style="long"/>
      <number:text> y</number:text>
      <number:year/>
      <number:text>a</number:text>
      <number:year number:style="long"/>
    </number:date-style>
    <number:date-style style:name="N111">
      <number:year number:style="long"/>
      <number:text> year</number:text>
    </number:date-style>
    <number:date-style style:name="N112">
      <number:day number:style="long"/>
      <number:text>.</number:text>
      <number:month number:style="long" number:textual="true"/>
    </number:date-style>
    <number:date-style style:name="N113">
      <number:year number:style="long"/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.00.0000</text:date>, <text:time style:data-style-name="N2" text:time-value="0000-00-00T18:44:31.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bojša D.</meta:initial-creator>
    <meta:creation-date>2013-08-31T17:48:15.71</meta:creation-date>
    <dc:date>2013-08-31T18:54:50.76</dc:date>
    <dc:creator>Nebojša D.</dc:creator>
    <meta:editing-duration>PT35M47S</meta:editing-duration>
    <meta:editing-cycles>5</meta:editing-cycles>
    <meta:generator>LibreOffice/4.0.0.3$Windows_x86 LibreOffice_project/7545bee9c2a0782548772a21bc84a9dcc583b89</meta:generator>
    <dc:description>This scheduler is for year 2013.
In Scheduler example sheet you have example of how you can edit your calendar.</dc:description>
    <meta:keyword>scheduler 2013 pim</meta:keyword>
    <dc:title>The Scheduler 2013</dc:title>
    <meta:document-statistic meta:table-count="3" meta:cell-count="10654" meta:object-count="0"/>
    <meta:user-defined meta:name="Author">Nebojša D.</meta:user-defined>
  </office:meta>
</office:document-meta>
</file>