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05E0000005E513A4C71.png" manifest:media-type=""/>
  <manifest:file-entry manifest:full-path="Pictures/10000000000000080000000877A95AB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2.08cm"/>
    </style:style>
    <style:style style:name="co4" style:family="table-column">
      <style:table-column-properties fo:break-before="auto" style:column-width="4.544cm"/>
    </style:style>
    <style:style style:name="co5" style:family="table-column">
      <style:table-column-properties fo:break-before="auto" style:column-width="1.774cm"/>
    </style:style>
    <style:style style:name="co6" style:family="table-column">
      <style:table-column-properties fo:break-before="auto" style:column-width="2.184cm"/>
    </style:style>
    <style:style style:name="co7" style:family="table-column">
      <style:table-column-properties fo:break-before="auto" style:column-width="2.385cm"/>
    </style:style>
    <style:style style:name="co8" style:family="table-column">
      <style:table-column-properties fo:break-before="auto" style:column-width="2.247cm"/>
    </style:style>
    <style:style style:name="co9" style:family="table-column">
      <style:table-column-properties fo:break-before="auto" style:column-width="3.302cm"/>
    </style:style>
    <style:style style:name="co10" style:family="table-column">
      <style:table-column-properties fo:break-before="page" style:column-width="2.08cm"/>
    </style:style>
    <style:style style:name="co11" style:family="table-column">
      <style:table-column-properties fo:break-before="auto" style:column-width="1.803cm"/>
    </style:style>
    <style:style style:name="ro1" style:family="table-row">
      <style:table-row-properties style:row-height="0.453cm" fo:break-before="auto" style:use-optimal-row-height="true"/>
    </style:style>
    <style:style style:name="ro2" style:family="table-row">
      <style:table-row-properties style:row-height="0.684cm" fo:break-before="auto" style:use-optimal-row-height="false"/>
    </style:style>
    <style:style style:name="ro3" style:family="table-row">
      <style:table-row-properties style:row-height="0.947cm" fo:break-before="auto" style:use-optimal-row-height="true"/>
    </style:style>
    <style:style style:name="ro4" style:family="table-row">
      <style:table-row-properties style:row-height="1.249cm" fo:break-before="auto" style:use-optimal-row-height="false"/>
    </style:style>
    <style:style style:name="ro5" style:family="table-row">
      <style:table-row-properties style:row-height="0.88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center"/>
      <style:text-properties style:font-name="Times New Roman" fo:font-size="96pt" style:font-size-asian="96pt" style:font-size-complex="96pt"/>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font-size="11pt" style:font-size-asian="11pt" style:font-size-complex="11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0.06pt solid #000000"/>
      <style:text-properties fo:font-weight="bold" style:font-weight-asian="bold" style:font-weight-complex="bold"/>
    </style:style>
    <style:style style:name="gr1" style:family="graphic">
      <style:graphic-properties draw:stroke="none" svg:stroke-color="#000000" draw:fill="none" draw:fill-color="#ffffff" fo:min-height="5.744cm"/>
    </style:style>
    <style:style style:name="gr2" style:family="graphic">
      <style:graphic-properties draw:fill="none" draw:textarea-horizontal-align="justify" draw:textarea-vertical-align="middle" draw:auto-grow-height="false"/>
    </style:style>
    <style:style style:name="gr3" style:family="graphic">
      <style:graphic-properties draw:stroke="dash" draw:stroke-dash="Ultrafine_20_Dashed" svg:stroke-width="0.026cm" svg:stroke-color="#c0c0c0" draw:marker-start-width="0.3cm" draw:marker-start-center="false" draw:marker-end-width="0.3cm" draw:marker-end-center="false" draw:stroke-linejoin="miter" draw:fill="none" draw:fill-color="#ffff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P1" style:family="paragraph">
      <style:paragraph-properties fo:text-align="start"/>
    </style:style>
    <style:style style:name="P2" style:family="paragraph">
      <style:paragraph-properties fo:text-align="start"/>
      <style:text-properties fo:font-size="10pt" style:font-size-asian="10pt" style:font-size-complex="10pt"/>
    </style:style>
    <style:style style:name="P3" style:family="paragraph">
      <style:paragraph-properties fo:margin-left="0cm" fo:margin-right="0cm" fo:text-indent="0cm"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 fo:font-size="96pt" fo:font-weight="normal" style:font-size-asian="96pt" style:font-weight-asian="normal" style:font-size-complex="96pt" style:font-weight-complex="normal"/>
    </style:style>
  </office:automatic-styles>
  <office:body>
    <office:spreadsheet>
      <table:table table:name="Naslovna strana lat" table:style-name="ta1" table:print-ranges="'Naslovna strana lat'.A1:'Naslovna strana lat'.L43">
        <table:table-column table:style-name="co1" table:number-columns-repeated="12" table:default-cell-style-name="Default"/>
        <table:table-row table:style-name="ro1">
          <table:table-cell table:style-name="ce1" office:value-type="string" table:number-columns-spanned="12" table:number-rows-spanned="43">
            <text:p><text:span text:style-name="T2">Knjiga</text:span></text:p>
            <text:p><text:span text:style-name="T2">rezervacija </text:span></text:p>
            <text:p><text:span text:style-name="T2">za </text:span></text:p>
            <text:p><text:span text:style-name="T2">______. godinu</text:span></text:p>
            <draw:frame table:end-cell-address="'Naslovna strana lat'.E13" table:end-x="0.591cm" table:end-y="0.325cm" draw:z-index="0" draw:style-name="gr1" draw:text-style-name="P2" svg:width="9.205cm" svg:height="5.744cm" svg:x="0.452cm" svg:y="0cm">
              <draw:text-box>
                <text:p text:style-name="P1"><text:span text:style-name="T1"/></text:p>
                <text:p text:style-name="P1"><text:span text:style-name="T1"/></text:p>
                <text:p text:style-name="P1"><text:span text:style-name="T1">_____________________________________________</text:span></text:p>
                <text:p text:style-name="P1"><text:span text:style-name="T1">(Naziv objekta)</text:span></text:p>
                <text:p text:style-name="P1"><text:span text:style-name="T1"/></text:p>
                <text:p text:style-name="P1"><text:span text:style-name="T1">_____________________________________________</text:span></text:p>
                <text:p text:style-name="P1"><text:span text:style-name="T1">(Adresa)</text:span></text:p>
                <text:p text:style-name="P1"><text:span text:style-name="T1"/></text:p>
                <text:p text:style-name="P1"><text:span text:style-name="T1">_____________________________________________</text:span></text:p>
                <text:p text:style-name="P1"><text:span text:style-name="T1">(Telefon)</text:span></text:p>
                <text:p text:style-name="P1"><text:span text:style-name="T1"/></text:p>
                <text:p text:style-name="P1"><text:span text:style-name="T1">________________________</text:span></text:p>
                <text:p text:style-name="P1"><text:span text:style-name="T1">PIB</text:span></text:p>
                <text:p text:style-name="P1"><text:span text:style-name="T1"/></text:p>
              </draw:text-box>
            </draw:frame>
            <draw:custom-shape table:end-cell-address="'Naslovna strana lat'.L43" table:end-x="2.121cm" table:end-y="0.137cm" draw:z-index="1" draw:style-name="gr2" svg:width="27.054cm" svg:height="19.076cm" svg:x="0cm" svg:y="0.1cm">
              <text:p/>
              <draw:enhanced-geometry svg:viewBox="0 0 21600 21600" draw:path-stretchpoint-x="10800" draw:path-stretchpoint-y="10800" draw:text-areas="?f3 ?f4 ?f5 ?f6" draw:type="round-rectangle" draw:modifiers="909.87460815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number-columns-repeated="11"/>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
      <table:table table:name="Knjiga rezervacija lat" table:style-name="ta1" table:print-ranges="'Knjiga rezervacija lat'.A1:'Knjiga rezervacija lat'.DP16">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1" table:number-columns-repeated="904" table:default-cell-style-name="Default"/>
        <table:table-row table:style-name="ro2">
          <table:table-cell table:style-name="ce2" office:value-type="string" table:number-columns-spanned="10" table:number-rows-spanned="1">
            <text:p>januar</text:p>
          </table:table-cell>
          <table:covered-table-cell table:number-columns-repeated="8" table:style-name="ce6"/>
          <table:covered-table-cell table:style-name="ce7"/>
          <table:table-cell table:style-name="ce2" office:value-type="string" table:number-columns-spanned="10" table:number-rows-spanned="1">
            <text:p>februar</text:p>
          </table:table-cell>
          <table:covered-table-cell table:number-columns-repeated="8" table:style-name="ce6"/>
          <table:covered-table-cell table:style-name="ce7"/>
          <table:table-cell table:style-name="ce2" office:value-type="string" table:number-columns-spanned="10" table:number-rows-spanned="1">
            <text:p>mart</text:p>
          </table:table-cell>
          <table:covered-table-cell table:number-columns-repeated="8" table:style-name="ce6"/>
          <table:covered-table-cell table:style-name="ce7"/>
          <table:table-cell table:style-name="ce2" office:value-type="string" table:number-columns-spanned="10" table:number-rows-spanned="1">
            <text:p>april</text:p>
          </table:table-cell>
          <table:covered-table-cell table:number-columns-repeated="8" table:style-name="ce6"/>
          <table:covered-table-cell table:style-name="ce7"/>
          <table:table-cell table:style-name="ce2" office:value-type="string" table:number-columns-spanned="10" table:number-rows-spanned="1">
            <text:p>maj</text:p>
          </table:table-cell>
          <table:covered-table-cell table:number-columns-repeated="8" table:style-name="ce6"/>
          <table:covered-table-cell table:style-name="ce7"/>
          <table:table-cell table:style-name="ce2" office:value-type="string" table:number-columns-spanned="10" table:number-rows-spanned="1">
            <text:p>jun</text:p>
          </table:table-cell>
          <table:covered-table-cell table:number-columns-repeated="8" table:style-name="ce6"/>
          <table:covered-table-cell table:style-name="ce7"/>
          <table:table-cell table:style-name="ce2" office:value-type="string" table:number-columns-spanned="10" table:number-rows-spanned="1">
            <text:p>jul</text:p>
          </table:table-cell>
          <table:covered-table-cell table:number-columns-repeated="8" table:style-name="ce6"/>
          <table:covered-table-cell table:style-name="ce7"/>
          <table:table-cell table:style-name="ce2" office:value-type="string" table:number-columns-spanned="10" table:number-rows-spanned="1">
            <text:p>avgust</text:p>
          </table:table-cell>
          <table:covered-table-cell table:number-columns-repeated="8" table:style-name="ce6"/>
          <table:covered-table-cell table:style-name="ce7"/>
          <table:table-cell table:style-name="ce2" office:value-type="string" table:number-columns-spanned="10" table:number-rows-spanned="1">
            <text:p>septembar</text:p>
          </table:table-cell>
          <table:covered-table-cell table:number-columns-repeated="8" table:style-name="ce6"/>
          <table:covered-table-cell table:style-name="ce7"/>
          <table:table-cell table:style-name="ce2" office:value-type="string" table:number-columns-spanned="10" table:number-rows-spanned="1">
            <text:p>oktobar</text:p>
          </table:table-cell>
          <table:covered-table-cell table:number-columns-repeated="8" table:style-name="ce6"/>
          <table:covered-table-cell table:style-name="ce7"/>
          <table:table-cell table:style-name="ce2" office:value-type="string" table:number-columns-spanned="10" table:number-rows-spanned="1">
            <text:p>novembar</text:p>
          </table:table-cell>
          <table:covered-table-cell table:number-columns-repeated="8" table:style-name="ce6"/>
          <table:covered-table-cell table:style-name="ce7"/>
          <table:table-cell table:style-name="ce2" office:value-type="string" table:number-columns-spanned="10" table:number-rows-spanned="1">
            <text:p>decembar</text:p>
          </table:table-cell>
          <table:covered-table-cell table:number-columns-repeated="8" table:style-name="ce6"/>
          <table:covered-table-cell table:style-name="ce7"/>
          <table:table-cell table:number-columns-repeated="904"/>
        </table:table-row>
        <table:table-row table:style-name="ro3">
          <table:table-cell table:style-name="ce3" office:value-type="string">
            <text:p>Datum dolaska</text:p>
            <draw:custom-shape table:end-cell-address="'Knjiga rezervacija lat'.J14" table:end-x="2.269cm" table:end-y="0.745cm" draw:z-index="0" draw:style-name="gr3" draw:text-style-name="P4" svg:width="27.407cm" svg:height="14.511cm" svg:x="0.001cm" svg:y="0.919cm">
              <text:p text:style-name="P3">j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T14" table:end-x="2.27cm" table:end-y="0.745cm" draw:z-index="1" draw:style-name="gr3" draw:text-style-name="P4" svg:width="27.404cm" svg:height="14.511cm" svg:x="0.006cm" svg:y="0.919cm">
              <text:p text:style-name="P3">feb</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AD14" table:end-x="2.271cm" table:end-y="0.745cm" draw:z-index="2" draw:style-name="gr3" draw:text-style-name="P4" svg:width="27.404cm" svg:height="14.511cm" svg:x="0.007cm" svg:y="0.919cm">
              <text:p text:style-name="P3">mart</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AN14" table:end-x="2.271cm" table:end-y="0.745cm" draw:z-index="3" draw:style-name="gr3" draw:text-style-name="P4" svg:width="27.404cm" svg:height="14.511cm" svg:x="0.007cm" svg:y="0.919cm">
              <text:p text:style-name="P3">apr</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AX14" table:end-x="2.272cm" table:end-y="0.745cm" draw:z-index="4" draw:style-name="gr3" draw:text-style-name="P4" svg:width="27.404cm" svg:height="14.511cm" svg:x="0.008cm" svg:y="0.919cm">
              <text:p text:style-name="P3">maj</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BH14" table:end-x="2.273cm" table:end-y="0.745cm" draw:z-index="5" draw:style-name="gr3" draw:text-style-name="P4" svg:width="27.404cm" svg:height="14.511cm" svg:x="0.009cm" svg:y="0.919cm">
              <text:p text:style-name="P3">ju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BR14" table:end-x="2.274cm" table:end-y="0.745cm" draw:z-index="6" draw:style-name="gr3" draw:text-style-name="P4" svg:width="27.404cm" svg:height="14.511cm" svg:x="0.01cm" svg:y="0.919cm">
              <text:p text:style-name="P3">jul</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CB14" table:end-x="2.275cm" table:end-y="0.745cm" draw:z-index="7" draw:style-name="gr3" draw:text-style-name="P4" svg:width="27.404cm" svg:height="14.511cm" svg:x="0.011cm" svg:y="0.919cm">
              <text:p text:style-name="P3">avg</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CL14" table:end-x="2.275cm" table:end-y="0.745cm" draw:z-index="8" draw:style-name="gr3" draw:text-style-name="P4" svg:width="27.404cm" svg:height="14.511cm" svg:x="0.011cm" svg:y="0.919cm">
              <text:p text:style-name="P3">sept</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CV14" table:end-x="2.276cm" table:end-y="0.745cm" draw:z-index="9" draw:style-name="gr3" draw:text-style-name="P4" svg:width="27.403cm" svg:height="14.511cm" svg:x="0.012cm" svg:y="0.919cm">
              <text:p text:style-name="P3">okt</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DF14" table:end-x="2.277cm" table:end-y="0.745cm" draw:z-index="10" draw:style-name="gr3" draw:text-style-name="P4" svg:width="27.407cm" svg:height="14.511cm" svg:x="0.009cm" svg:y="0.919cm">
              <text:p text:style-name="P3">nov</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style-name="ce3" office:value-type="string">
            <text:p>Datum dolaska</text:p>
            <draw:custom-shape table:end-cell-address="'Knjiga rezervacija lat'.DP14" table:end-x="2.277cm" table:end-y="0.745cm" draw:z-index="11" draw:style-name="gr3" draw:text-style-name="P4" svg:width="27.407cm" svg:height="14.511cm" svg:x="0.009cm" svg:y="0.919cm">
              <text:p text:style-name="P3">dec</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Datum odlaska</text:p>
          </table:table-cell>
          <table:table-cell table:style-name="ce3" office:value-type="string">
            <text:p>Naziv TA/Organizacije</text:p>
          </table:table-cell>
          <table:table-cell table:style-name="ce3" office:value-type="string">
            <text:p>Korisnik usluga</text:p>
          </table:table-cell>
          <table:table-cell table:style-name="ce3" office:value-type="string">
            <text:p>Br. Osoba</text:p>
          </table:table-cell>
          <table:table-cell table:style-name="ce3" office:value-type="string">
            <text:p>Vrsta usluga</text:p>
          </table:table-cell>
          <table:table-cell table:style-name="ce3" office:value-type="string">
            <text:p>Tip Sobe i kategorija</text:p>
          </table:table-cell>
          <table:table-cell table:style-name="ce3" office:value-type="string">
            <text:p>Način plaćanja</text:p>
          </table:table-cell>
          <table:table-cell table:style-name="ce3" office:value-type="string">
            <text:p>Kontakt</text:p>
          </table:table-cell>
          <table:table-cell table:style-name="ce3" office:value-type="string">
            <text:p>Beleška</text:p>
          </table:table-cell>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5" table:number-rows-repeated="6551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r" fo:country="YU"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sr" fo:country="Y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r" number:country="YU">ДИН</number:currency-symbol>
    </number:currency-style>
    <number:currency-style style:name="N107">
      <style:text-properties fo:color="#ff0000"/>
      <number:text>-</number:text>
      <number:number number:decimal-places="2" number:min-integer-digits="1" number:grouping="true"/>
      <number:text> </number:text>
      <number:currency-symbol number:language="sr" number:country="YU">ДИН</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2" draw:display-name="Bitmape 2" xlink:href="Pictures/100000000000005E0000005E513A4C71.png" xlink:type="simple" xlink:show="embed" xlink:actuate="onLoad"/>
    <draw:fill-image draw:name="Bitmape_20_3" draw:display-name="Bitmape 3" xlink:href="Pictures/10000000000000080000000877A95AB8.png" xlink:type="simple" xlink:show="embed" xlink:actuate="onLoad"/>
    <draw:stroke-dash draw:name="Ultrafine_20_Dashed" draw:display-name="Ultrafine Dashed" draw:style="rect" draw:dots1="1" draw:dots1-length="0.051cm" draw:dots2="1" draw:dots2-length="0.051cm" draw:distance="0.051cm"/>
  </office:styles>
  <office:automatic-styles>
    <style:page-layout style:name="Mpm1">
      <style:page-layout-properties fo:page-width="29.693cm" fo:page-height="21.006cm" style:num-format="1" style:print-orientation="landscape" fo:margin-top="1cm" fo:margin-bottom="0.9cm" fo:margin-left="1cm" fo:margin-right="1cm" style:shadow="none" fo:background-color="transparent" style:scale-to="97%" style:table-centering="both"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9">00.00.0000</text:date>, <text:time style:data-style-name="N2" text:time-value="0000-00-00T19:59:19.2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19:59:20.09</meta:creation-date>
    <meta:editing-duration>P0D</meta:editing-duration>
    <meta:editing-cycles>2</meta:editing-cycles>
    <meta:generator>LibreOffice/4.0.0.3$Windows_x86 LibreOffice_project/7545bee9c2a0782548772a21bc84a9dcc583b89</meta:generator>
    <dc:description>This book of reservation is created for printing on A4 format paper. It can also be used as calc document for keeping record of reservations.

In separate sheet is cover page for this book of reservation.</dc:description>
    <dc:title>Knjiga rezervacija - Latinica</dc:title>
    <meta:keyword>knjiga</meta:keyword>
    <meta:keyword>book</meta:keyword>
    <meta:keyword>rezervacije</meta:keyword>
    <meta:keyword>reservation</meta:keyword>
    <meta:keyword>booking</meta:keyword>
    <meta:keyword>hotel</meta:keyword>
    <meta:keyword>smestaj</meta:keyword>
    <meta:keyword>accomodation</meta:keyword>
    <meta:keyword>hostel</meta:keyword>
    <meta:keyword>motel</meta:keyword>
    <dc:subject>Knjiga rezervacija -  - Srpski, Latinica</dc:subject>
    <meta:initial-creator>Nebojša Dukić</meta:initial-creator>
    <dc:date>2013-05-09T20:00:00.12</dc:date>
    <dc:creator>Nebojša Dukić</dc:creator>
    <meta:document-statistic meta:table-count="2" meta:cell-count="133" meta:object-count="14"/>
    <meta:user-defined meta:name="Author">Nebojša Dukić</meta:user-defined>
    <meta:user-defined meta:name="Language">srpski</meta:user-defined>
    <meta:user-defined meta:name="Project">Hotelski obrasci</meta:user-defined>
  </office:meta>
</office:document-meta>
</file>